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style:style style:family="table-column" style:parent-style-name="colspec" style:name="id1-3-2-2-6-3-2-1-1">
      <style:table-column-properties/>
    </style:style>
    <style:style style:family="table-column" style:parent-style-name="colspec" style:name="id1-3-2-2-6-3-2-1-2">
      <style:table-column-properties/>
    </style: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4-1-1">
      <style:table-column-properties style:rel-column-width="28*"/>
    </style:style>
    <style:style style:family="table-column" style:parent-style-name="colspec" style:name="id1-3-2-2-11-4-1-2">
      <style:table-column-properties style:rel-column-width="21*"/>
    </style:style>
    <style:style style:family="table-column" style:parent-style-name="colspec" style:name="id1-3-2-2-11-4-1-3">
      <style:table-column-properties style:rel-column-width="24*"/>
    </style:style>
    <style:style style:family="table-column" style:parent-style-name="colspec" style:name="id1-3-2-2-11-4-1-4">
      <style:table-column-properties style:rel-column-width="27*"/>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kindregeling 2017 gemeente Geertrui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ertruidenberg;</text:p>
            <text:p text:style-name="al"/>
            <text:p text:style-name="al">gelezen het daartoe strekkende voorstel behandeld in zijn vergadering van 26 september 2017;</text:p>
            <text:p text:style-name="al"/>
            <text:p text:style-name="al">gelet op het bepaalde in titel 4.3 van de Algemene wet bestuursrecht, en artikel 35 van de Participatiewet;</text:p>
            <text:p text:style-name="al"/>
            <text:p text:style-name="al">gezien:</text:p>
            <text:list text:style-name="id1-3-2-2-1-9">
              <text:list-item text:style-override="id1-3-2-2-1-9-1">
                <text:number>•</text:number>
                <text:p text:style-name="al">de extra middelen die het Rijk voor armoedebestrijding onder kinderen beschikbaar heeft gesteld, </text:p>
              </text:list-item>
              <text:list-item text:style-override="id1-3-2-2-1-9-2">
                <text:number>•</text:number>
                <text:p text:style-name="al">de dringende wens van het Rijk deze middelen gericht en specifiek in te zetten voor kinderen onder 18 jaar, </text:p>
              </text:list-item>
              <text:list-item text:style-override="id1-3-2-2-1-9-3">
                <text:number>•</text:number>
                <text:p text:style-name="al">het, in de gemeenteraad van Geertruidenberg op 10 november 2016 aangenomen amendement inzake armoedebeleid;</text:p>
                <text:p text:style-name="al"/>
              </text:list-item>
            </text:list>
            <text:p text:style-name="al">overwegende dat het noodzakelijk is om beleidsregels vast te stellen voor de kindregeling die in de gemeente Geertruidenberg wordt verstrekt;</text:p>
            <text:p text:style-name="al"/>
            <text:p text:style-name="al">
            <text:span text:style-name="nadrukvet">besluit</text:span>
          </text:p>
            <text:p text:style-name="al">vast te stellen: “de beleidsregels kindregeling 2017 gemeente Geertruidenberg”.</text:p>
            <text:p text:style-name="al"/>
            <text:p text:style-name="al">HOOFDSTUK 1 ALGEME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de Algemene wet bestuursrecht (Awb), het Burgerlijk Wetboek (BW). </text:p>
              </text:list-item>
            </text:list>
            <text:list text:style-name="id1-3-2-2-2-3">
              <text:list-item text:style-override="id1-3-2-2-2-3-1">
                <text:number>2.</text:number>
                <text:p text:style-name="al">Voor de toepassing van deze regeling wordt verstaan onder:</text:p>
                <text:list text:style-name="id1-3-2-2-2-3-1-3">
                  <text:list-item text:style-override="id1-3-2-2-2-3-1-3-1">
                    <text:number>a.</text:number>
                    <text:p text:style-name="al">college: het college van burgemeester en wethouders van de gemeente Geertruidenberg;</text:p>
                  </text:list-item>
                  <text:list-item text:style-override="id1-3-2-2-2-3-1-3-2">
                    <text:number>b.</text:number>
                    <text:p text:style-name="al">wet: de Participatiewet;</text:p>
                  </text:list-item>
                  <text:list-item text:style-override="id1-3-2-2-2-3-1-3-3">
                    <text:number>c.</text:number>
                    <text:p text:style-name="al">kind: ieder mens jonger dan achttien jaar, tenzij volgens het op het kind van toepassing zijnde recht de meerderjarigheid eerder wordt bereikt.</text:p>
                  </text:list-item>
                  <text:list-item text:style-override="id1-3-2-2-2-3-1-3-4">
                    <text:number>d.</text:number>
                    <text:p text:style-name="al">toepasselijke bijstandsnorm: de op grond van paragraaf 3.2 van de Participatiewet van toepassing zijnde norm (inclusief de kostendelersnorm), verminderd met de op grond van paragraaf 3.3 van de Participatiewet vastgestelde verlaging;</text:p>
                  </text:list-item>
                  <text:list-item text:style-override="id1-3-2-2-2-3-1-3-5">
                    <text:number>e.</text:number>
                    <text:p text:style-name="al">draagkracht: het gedeelte van het inkomen of vermogen dat aangewend dient te worden voor financiering van de bijzondere kosten;</text:p>
                  </text:list-item>
                  <text:list-item text:style-override="id1-3-2-2-2-3-1-3-6">
                    <text:number>f.</text:number>
                    <text:p text:style-name="al">draagkrachtperiode: de periode waarover de draagkracht van een belanghebbende wordt vastgesteld;</text:p>
                  </text:list-item>
                  <text:list-item text:style-override="id1-3-2-2-2-3-1-3-7">
                    <text:number>g.</text:number>
                    <text:p text:style-name="al">inkomen: het inkomen volgens artikel 32 van de Participatiewet; de middelen als bedoeld in artikel 31 lid 2 en artikel 33 lid 5 van de Participatiewet worden niet tot het inkomen van belanghebbende gerekend;</text:p>
                  </text:list-item>
                  <text:list-item text:style-override="id1-3-2-2-2-3-1-3-8">
                    <text:number>h.</text:number>
                    <text:p text:style-name="al">vermogen: het in aanmerking te nemen vermogen volgens artikel 34 van de Participatiewet;</text:p>
                  </text:list-item>
                  <text:list-item text:style-override="id1-3-2-2-2-3-1-3-9">
                    <text:number>i.</text:number>
                    <text:p text:style-name="al">voorliggende voorziening: elke voorziening buiten de Participatiewet, zoals bedoeld in artikel 15 van de wet, waarop de persoon of gezin aanspraak kan maken dan wel een beroep kan doen ter verwerving van middelen of ter bekostiging van specifieke uitgaven;</text:p>
                  </text:list-item>
                  <text:list-item text:style-override="id1-3-2-2-2-3-1-3-10">
                    <text:number>j.</text:number>
                    <text:p text:style-name="al">leverancier: de organisatie of detailhandel waar de kosten worden gemaakt.</text:p>
                  </text:list-item>
                </text:list>
              </text:list-item>
            </text:list>
          </text:section>
          <text:section text:name="artikel_id1-3-2-2-3" text:style-name="artikel">
            <text:p text:style-name="artikel_kop_titel"><text:span text:style-name="artikel_kop_label">Artikel</text:span> <text:span text:style-name="artikel_kop_nr">2.</text:span> Doelgroep</text:p>
            <text:p text:style-name="al">Alle inwoners tot en met 17 jaar van de gemeente Geertruidenberg, waarvan de ouder(s) beschik(ken)t over een inkomen op of net boven de toepasselijke norm en geen of weinig eigen vermogen, kunnen een beroep doen op de kindregeling.</text:p>
          </text:section>
          <text:section text:name="artikel_id1-3-2-2-4" text:style-name="artikel">
            <text:p text:style-name="artikel_kop_titel"><text:span text:style-name="artikel_kop_label">Artikel</text:span> <text:span text:style-name="artikel_kop_nr">3.</text:span> Recht op bijzondere bijstand</text:p>
            <text:list text:style-name="id1-3-2-2-4-2">
              <text:list-item text:style-override="id1-3-2-2-4-2">
                <text:number>1.</text:number>
                <text:p text:style-name="al">Ongeacht artikel 13 lid 1 sub f van de Participatiewet, heeft het kind recht op de kindregeling voor zover de ouder(s) niet beschik(ken)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Het college bepaalt het begin en de duur van de periode en de hoogte waarover het vermogen en het inkomen in aanmerking wordt genomen.</text:p>
              </text:list-item>
              <text:list-item text:style-override="id1-3-2-2-4-3">
                <text:number>2.</text:number>
                <text:p text:style-name="al">Daarnaast geldt dat geen recht op de kindregeling bestaat voor zover een beroep kan worden gedaan op een voorliggende voorziening (artikel 15 Participatiewet).</text:p>
              </text:list-item>
              <text:list-item text:style-override="id1-3-2-2-4-4">
                <text:number>3.</text:number>
                <text:p text:style-name="al">Het college stemt de bijstand en de daaraan verbonden verplichtingen af op de omstandigheden, mogelijkheden en middelen van de betrokken persoon.</text:p>
              </text:list-item>
            </text:list>
          </text:section>
          <text:section text:name="artikel_id1-3-2-2-5" text:style-name="artikel">
            <text:p text:style-name="artikel_kop_titel"><text:span text:style-name="artikel_kop_label">Artikel</text:span> <text:span text:style-name="artikel_kop_nr">4.</text:span> De aanvraag</text:p>
            <text:list text:style-name="id1-3-2-2-5-2">
              <text:list-item text:style-override="id1-3-2-2-5-2">
                <text:number>1.</text:number>
                <text:p text:style-name="al">Op grond van artikel 233 en 245 BW 1 dient de aanvraag ingediend te worden door de ouder(s);</text:p>
              </text:list-item>
              <text:list-item text:style-override="id1-3-2-2-5-3">
                <text:number>2.</text:number>
                <text:p text:style-name="al">De mogelijkheid om een aanvraag kindregeling in te dienen geldt tot een jaar nadat de kosten zijn gemaakt.</text:p>
              </text:list-item>
            </text:list>
          </text:section>
          <text:section text:name="artikel_id1-3-2-2-6" text:style-name="artikel">
            <text:p text:style-name="artikel_kop_titel"><text:span text:style-name="artikel_kop_label">Artikel</text:span> <text:span text:style-name="artikel_kop_nr">5.</text:span> Hoogte van de kindregeling</text:p>
            <text:list text:style-name="id1-3-2-2-6-2">
              <text:list-item text:style-override="id1-3-2-2-6-2">
                <text:number/>
                <text:list text:style-name="id1-3-2-2-6-2-2">
                  <text:list-item text:style-override="id1-3-2-2-6-2-2-1">
                    <text:number>1.</text:number>
                    <text:p text:style-name="al">De maximale hoogte van de uitkering per jaar voor de maatschappelijke participatie zoals omschreven in artikel 9 van deze beleidsregels bedraagt:</text:p>
                  </text:list-item>
                </text:list>
              </text:list-item>
              <text:list-item text:style-override="id1-3-2-2-6-3">
                <text:number/>
                <text:p><draw:frame draw:style-name="lidiv"><draw:text-box ofo:max-width="15.3cm" ofo:min-height="1cm" ofo:min-width="5cm"><text:section text:name="table_id1-3-2-2-6-3-2" text:style-name="table"><text:p text:style-name="table_top"/>
              <table:table table:style-name="tgroup">
                <table:table-column table:style-name="id1-3-2-2-6-3-2-1-1"/>
                <table:table-column table:style-name="id1-3-2-2-6-3-2-1-2"/>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hoogte uitkering</text:p>
                    </table:table-cell>
                  </table:table-row>
                  <table:table-row table:style-name="row">
                    <table:table-cell table:style-name="entry" table:number-rows-spanned="1" table:number-columns-spanned="1">
                      <text:p text:style-name="table_al"> 0 t/m 5</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ext:p text:style-name="table_al"> 6 t/m 11</text:p>
                    </table:table-cell>
                    <table:table-cell table:style-name="entry" table:number-rows-spanned="1" table:number-columns-spanned="1">
                      <text:p text:style-name="table_al"> € 400</text:p>
                    </table:table-cell>
                  </table:table-row>
                  <table:table-row table:style-name="row">
                    <table:table-cell table:style-name="entry" table:number-rows-spanned="1" table:number-columns-spanned="1">
                      <text:p text:style-name="table_al">12 t/m 17</text:p>
                    </table:table-cell>
                    <table:table-cell table:style-name="entry" table:number-rows-spanned="1" table:number-columns-spanned="1">
                      <text:p text:style-name="table_al"> € 500</text:p>
                    </table:table-cell>
                  </table:table-row>
                
              </table:table>
            <text:p text:style-name="table_bottom"/></text:section></draw:text-box></draw:frame></text:p>
                <text:list text:style-name="id1-3-2-2-6-3-3">
                  <text:list-item text:style-override="id1-3-2-2-6-3-3-1">
                    <text:number>2.</text:number>
                    <text:p text:style-name="al"> In artikel 10 worden een aantal additionele kosten omschreven.</text:p>
                  </text:list-item>
                </text:list>
                <text:p text:style-name="al"/>
              </text:list-item>
            </text:list>
          </text:section>
          <text:section text:name="artikel_id1-3-2-2-7" text:style-name="artikel">
            <text:p text:style-name="artikel_kop_titel"><text:span text:style-name="artikel_kop_label">Artikel</text:span> <text:span text:style-name="artikel_kop_nr">6.</text:span> Draagkracht</text:p>
            <text:list text:style-name="id1-3-2-2-7-2">
              <text:list-item text:style-override="id1-3-2-2-7-2-1">
                <text:number>1.</text:number>
                <text:p text:style-name="al">Voor personen met een uitkering krachtens de Participatiewet geldt dat er geen sprake is van draagkracht uit inkomen of vermogen, tenzij uit (her-)onderzoeken is gebleken dat het vermogen wel meegenomen moet worden en/of het vermogen door sparen tijdens de bijstandsperiode is toegenomen tot boven de toepasselijke vermogensgrens.</text:p>
              </text:list-item>
              <text:list-item text:style-override="id1-3-2-2-7-2-2">
                <text:number>2.</text:number>
                <text:p text:style-name="al">Voor personen met een IOAW- of IOAZ –uitkering geldt dat de draagkracht uit vermogen wel beoordeeld moet worden.</text:p>
              </text:list-item>
              <text:list-item text:style-override="id1-3-2-2-7-2-3">
                <text:number>3.</text:number>
                <text:p text:style-name="al">De ingangsdatum draagkrachtperiode wordt vastgesteld op de dag dat de kosten worden gemaakt.</text:p>
              </text:list-item>
              <text:list-item text:style-override="id1-3-2-2-7-2-4">
                <text:number>4.</text:number>
                <text:p text:style-name="al">De draagkrachtperiode geldt voor de duur van twaalf maanden, gerekend vanaf de dag dat de kosten worden gemaakt.</text:p>
              </text:list-item>
            </text:list>
            <text:p text:style-name="al">
            <text:span text:style-name="nadrukcur">
              <text:span text:style-name="nadrukondlijn">Draagkracht uit inkomen</text:span>
            </text:span>
          </text:p>
            <text:list text:style-name="id1-3-2-2-7-4">
              <text:list-item text:style-override="id1-3-2-2-7-4-1">
                <text:number>5.</text:number>
                <text:p text:style-name="al">De draagkracht uit inkomen wordt als volgt berekend:</text:p>
                <text:list text:style-name="id1-3-2-2-7-4-1-3">
                  <text:list-item text:style-override="id1-3-2-2-7-4-1-3-1">
                    <text:number>a.</text:number>
                    <text:p text:style-name="al">het inkomen wordt niet als draagkracht in aanmerking genomen voor zover dat minder bedraagt dan 120 % van de geldende bijstandsnorm;</text:p>
                  </text:list-item>
                  <text:list-item text:style-override="id1-3-2-2-7-4-1-3-2">
                    <text:number>b.</text:number>
                    <text:p text:style-name="al">van het inkomen, voor zover dat 120% van de geldende bijstandsnorm of méér, maar minder dan 150 % bedraagt, wordt 35 % als draagkracht in aanmerking genomen;</text:p>
                  </text:list-item>
                  <text:list-item text:style-override="id1-3-2-2-7-4-1-3-3">
                    <text:number>c.</text:number>
                    <text:p text:style-name="al">van het inkomen, voor zover dat 150% van de geldende bijstandsnorm of méér bedraagt, wordt 50 % als draagkracht in aanmerking genomen;</text:p>
                  </text:list-item>
                  <text:list-item text:style-override="id1-3-2-2-7-4-1-3-4">
                    <text:number>d.</text:number>
                    <text:p text:style-name="al">de vastgestelde draagkracht wordt altijd ineens verrekend.</text:p>
                  </text:list-item>
                </text:list>
              </text:list-item>
              <text:list-item text:style-override="id1-3-2-2-7-4-2">
                <text:number>6.</text:number>
                <text:p text:style-name="al">Indien de ouder(s) is (zijn) toegelaten tot een MSNP (minnelijk schuldhulpverleningstraject via de Kredietbank Nederland) of een WSNP (wettelijk traject via de rechtbank) en het besteedbaar inkomen aantoonbaar minder bedraagt dan 120 % van de toepasselijk bijstandsnorm, wordt dit ook niet als draagkracht in aanmerking genomen.</text:p>
              </text:list-item>
              <text:list-item text:style-override="id1-3-2-2-7-4-3">
                <text:number>7.</text:number>
                <text:p text:style-name="al">Indien de ouder(s) niet is (zijn) toegelaten tot een MSNP of WSNP, naar beoordeling van het meldpunt schuldhulpverlening is dat de ouder(s) niet te verwijten én het besteedbaar inkomen is lager dan 120 % van de toepasselijk bijstandsnorm, dan wordt dit ook niet als draagkracht in aanmerking genomen.</text:p>
              </text:list-item>
            </text:list>
            <text:p text:style-name="al">
            <text:span text:style-name="nadrukcur">
              <text:span text:style-name="nadrukondlijn">Draagkracht uit vermogen</text:span>
            </text:span>
          </text:p>
            <text:list text:style-name="id1-3-2-2-7-6">
              <text:list-item text:style-override="id1-3-2-2-7-6-1">
                <text:number>8.</text:number>
                <text:p text:style-name="al"> Van het vermogen, voor zover dit méér bedraagt dan de geldende vermogensgrens bedoeld in artikel 34 lid 3 Participatiewet, wordt 100 % in aanmerking genomen. Niet als vermogen wordt in aanmerking genomen het vermogen gebonden in de woning met bijbehorend erf, bedoeld in artikel 50, eerste lid van de Participatiewet.</text:p>
              </text:list-item>
            </text:list>
          </text:section>
          <text:section text:name="artikel_id1-3-2-2-8" text:style-name="artikel">
            <text:p text:style-name="artikel_kop_titel"><text:span text:style-name="artikel_kop_label">Artikel</text:span> <text:span text:style-name="artikel_kop_nr">7.</text:span> Beschikking/uitbetaling</text:p>
            <text:list text:style-name="id1-3-2-2-8-2">
              <text:list-item text:style-override="id1-3-2-2-8-2">
                <text:number/>
                <text:list text:style-name="id1-3-2-2-8-2-2">
                  <text:list-item text:style-override="id1-3-2-2-8-2-2-1">
                    <text:number>1.</text:number>
                    <text:p text:style-name="al"> In de beschikking dient tot uitdrukking te komen wat de hoogte van de kindregeling is die wordt toegekend.</text:p>
                  </text:list-item>
                  <text:list-item text:style-override="id1-3-2-2-8-2-2-2">
                    <text:number>2.</text:number>
                    <text:p text:style-name="al"> Tevens dient in de beschikking tot uitdrukking te komen voor welke kosten de kindregeling wordt verstrekt.</text:p>
                  </text:list-item>
                  <text:list-item text:style-override="id1-3-2-2-8-2-2-3">
                    <text:number>3.</text:number>
                    <text:p text:style-name="al"> De kosten worden vergoed voor een periode van 12 maanden, gerekend vanaf de datum van de aanvraag. </text:p>
                  </text:list-item>
                  <text:list-item text:style-override="id1-3-2-2-8-2-2-4">
                    <text:number>4.</text:number>
                    <text:p text:style-name="al"> Er wordt zo veel mogelijk gebruik gemaakt van pro forma nota’s en rechtstreekse betaling aan de leverancier.</text:p>
                  </text:list-item>
                  <text:list-item text:style-override="id1-3-2-2-8-2-2-5">
                    <text:number>5.</text:number>
                    <text:p text:style-name="al"> Indien de bijstand niet (volledig) aan het beoogde doel wordt besteed, kan deze worden teruggevorderd.</text:p>
                  </text:list-item>
                  <text:list-item text:style-override="id1-3-2-2-8-2-2-6">
                    <text:number>6.</text:number>
                    <text:p text:style-name="al"> De bijdragen zoals vermeld in artikel 5 lid 1 (en betrekking hebbende op de kosten genoemd in artikel 9) worden in 2 gelijke delen uitbetaald, de eerste 50 % z.s.m. na datum toekenning, de overige 50 % nadat de besteding van het eerste deel door betrokkene is verantwoord middels het overleggen van (pro forma) nota’s of kwitanties.</text:p>
                  </text:list-item>
                  <text:list-item text:style-override="id1-3-2-2-8-2-2-7">
                    <text:number>7.</text:number>
                    <text:p text:style-name="al"> In de (pro forma) nota of kwitantie dient opgenomen te zijn de hoogte van de kosten, het doel van de kosten, de datum en naam/adres/rekeningnummer van de leverancier. </text:p>
                  </text:list-item>
                  <text:list-item text:style-override="id1-3-2-2-8-2-2-8">
                    <text:number>8.</text:number>
                    <text:p text:style-name="al"> Uiterlijk 3 maanden na afloop van de in sub 3 genoemde periode van 12 maanden kan steekproefsgewijs controle plaatsvinden op de besteding van de gehele aan betrokkene toegekende bijstand zoals vermeld in sub 6; de steekproef bestaat uit maximaal 10 % van het totaal aantal in die periode ingediende aanvragen.</text:p>
                  </text:list-item>
                  <text:list-item text:style-override="id1-3-2-2-8-2-2-9">
                    <text:number>9.</text:number>
                    <text:p text:style-name="al"> De vergoedingen, zoals vermeld in artikel 10 van deze beleidsregels worden pas uitbetaald,  nadat de daarop betrekking hebbende (pro forma) nota’s of kwitanties (conform omschrijving sub 7) zijn overlegd.</text:p>
                  </text:list-item>
                  <text:list-item text:style-override="id1-3-2-2-8-2-2-10">
                    <text:number>10.</text:number>
                    <text:p text:style-name="al"> Sub 3 t/m 9 dienen in de beschikking te worden opgenomen, evenals de verplichting nota’s gedurende deze periode van 12 maanden te bewaren in verband met een mogelijke controle inzake sub 6. en 8. achteraf. </text:p>
                  </text:list-item>
                </text:list>
                <text:p text:style-name="al"/>
              </text:list-item>
            </text:list>
          </text:section>
          <text:section text:name="artikel_id1-3-2-2-9" text:style-name="artikel">
            <text:p text:style-name="artikel_kop_titel"><text:span text:style-name="artikel_kop_label">Artikel</text:span> <text:span text:style-name="artikel_kop_nr">8.</text:span> Vorm van de bijzondere bijstand</text:p>
            <text:p text:style-name="al">De kindregeling wordt om niet verstrekt.</text:p>
            <text:p text:style-name="al"/>
            <text:p text:style-name="al">HOOFDSTUK 2 BEPALINGEN TEN AANZIEN VAN SPECIFIEKE KOSTEN</text:p>
          </text:section>
          <text:section text:name="artikel_id1-3-2-2-10" text:style-name="artikel">
            <text:p text:style-name="artikel_kop_titel"><text:span text:style-name="artikel_kop_label">Artikel</text:span> <text:span text:style-name="artikel_kop_nr">9.</text:span> Maatschappelijke participatie</text:p>
            <text:p text:style-name="al">Onder de kosten voor maatschappelijke participatie van kinderen wordt verstaan:</text:p>
            <text:list text:style-name="id1-3-2-2-10-3">
              <text:list-item text:style-override="id1-3-2-2-10-3-1">
                <text:number>a.</text:number>
                <text:p text:style-name="al">lidmaatschap van een jeugd-, sport- of ontspanningsvereniging;</text:p>
              </text:list-item>
              <text:list-item text:style-override="id1-3-2-2-10-3-2">
                <text:number>b.</text:number>
                <text:p text:style-name="al">deelname aan muziek- en/of dansonderwijs;</text:p>
              </text:list-item>
              <text:list-item text:style-override="id1-3-2-2-10-3-3">
                <text:number>c.</text:number>
                <text:p text:style-name="al">bezoek aan zwembad (voor zwemlessen of diplomazwemmen zie artikel 10 van deze beleidsregels), bibliotheek, theater, concert en/of museum;</text:p>
              </text:list-item>
              <text:list-item text:style-override="id1-3-2-2-10-3-4">
                <text:number>d.</text:number>
                <text:p text:style-name="al">bezoek van of deelname aan sociale of culturele bijeenkomsten en evenementen;</text:p>
              </text:list-item>
              <text:list-item text:style-override="id1-3-2-2-10-3-5">
                <text:number>e.</text:number>
                <text:p text:style-name="al">reiskosten in verband met deelname aan activiteiten genoemd in lid a t/m d van dit artikel op basis van 2e klasse openbaar vervoer; De kilometervergoeding bij het gebruik van de auto bedraagt € 0,19.</text:p>
              </text:list-item>
              <text:list-item text:style-override="id1-3-2-2-10-3-6">
                <text:number>f.</text:number>
                <text:p text:style-name="al">bezoek van attractiepark, dierentuin, bioscoop en/of vergelijkbare voorziening;</text:p>
              </text:list-item>
              <text:list-item text:style-override="id1-3-2-2-10-3-7">
                <text:number>g.</text:number>
                <text:p text:style-name="al">de deelname aan een werkweek of schoolkamp dat georganiseerd wordt door de school waar het kind onderwijs volgt.</text:p>
              </text:list-item>
              <text:list-item text:style-override="id1-3-2-2-10-3-8">
                <text:number>h.</text:number>
                <text:p text:style-name="al">indirecte onderwijskosten, zoals huur schoolkluisje, schoolreisjes, excursies en/of vakantiekampen, sportactiviteiten of bijlessen.</text:p>
              </text:list-item>
            </text:list>
          </text:section>
          <text:section text:name="artikel_id1-3-2-2-11" text:style-name="artikel">
            <text:p text:style-name="artikel_kop_titel"><text:span text:style-name="artikel_kop_label">Artikel</text:span> <text:span text:style-name="artikel_kop_nr">10.</text:span> Additionele kosten</text:p>
            <text:p text:style-name="al">Onder additionele kosten wordt verstaan:</text:p>
            <text:list text:style-name="id1-3-2-2-11-3">
              <text:list-item text:style-override="id1-3-2-2-11-3-1">
                <text:number>a.</text:number>
                <text:p text:style-name="al">Sportkleding bij deelname sportvereniging en voor zover niet aangeboden door vereniging (max. € 200 per 2 jaar);</text:p>
              </text:list-item>
              <text:list-item text:style-override="id1-3-2-2-11-3-2">
                <text:number>b.</text:number>
                <text:p text:style-name="al">Danskleding bij deelname dansonderwijs en voor zover niet aangeboden door dansschool (max. € 200 per 2 jaar);</text:p>
              </text:list-item>
              <text:list-item text:style-override="id1-3-2-2-11-3-3">
                <text:number>c.</text:number>
                <text:p text:style-name="al">Muziekinstrument bij deelname muziekles voor dat betreffende instrument en voor zover niet aangeboden door muziekschool (max. 300 eenmalig);</text:p>
              </text:list-item>
              <text:list-item text:style-override="id1-3-2-2-11-3-4">
                <text:number>d.</text:number>
                <text:p text:style-name="al">Zwemlessen + diploma’s A en B (max. kostprijs);</text:p>
              </text:list-item>
              <text:list-item text:style-override="id1-3-2-2-11-3-5">
                <text:number>e.</text:number>
                <text:p text:style-name="al">Fiets (max. € 300 per 3 jaar)</text:p>
              </text:list-item>
              <text:list-item text:style-override="id1-3-2-2-11-3-6">
                <text:number>e.</text:number>
                <text:p text:style-name="al">Schoolspullen ( max. € 50 per jaar);</text:p>
              </text:list-item>
              <text:list-item text:style-override="id1-3-2-2-11-3-7">
                <text:number>f.</text:number>
                <text:p text:style-name="al">Laptop (max. één per huishouden, eenmalig € 450);</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0 t/m 5 </text:p>
                  </table:table-cell>
                  <table:table-cell table:style-name="entry" table:number-rows-spanned="1" table:number-columns-spanned="1">
                    <text:p text:style-name="table_al">6 t/m 11</text:p>
                  </table:table-cell>
                  <table:table-cell table:style-name="entry" table:number-rows-spanned="1" table:number-columns-spanned="1">
                    <text:p text:style-name="table_al">12 t/m 17</text:p>
                  </table:table-cell>
                </table:table-row>
                <table:table-row table:style-name="row">
                  <table:table-cell table:style-name="entry" table:number-rows-spanned="1" table:number-columns-spanned="1">
                    <text:p text:style-name="table_al">kleding</text:p>
                  </table:table-cell>
                  <table:table-cell table:style-name="entry" table:number-rows-spanned="1" table:number-columns-spanned="1">
                    <text:p text:style-name="table_al">€ 100</text:p>
                  </table:table-cell>
                  <table:table-cell table:style-name="entry" table:number-rows-spanned="1" table:number-columns-spanned="1">
                    <text:p text:style-name="table_al"> € 250</text:p>
                  </table:table-cell>
                  <table:table-cell table:style-name="entry" table:number-rows-spanned="1" table:number-columns-spanned="1">
                    <text:p text:style-name="table_al"> € 250</text:p>
                  </table:table-cell>
                </table:table-row>
                <table:table-row table:style-name="row">
                  <table:table-cell table:style-name="entry" table:number-rows-spanned="1" table:number-columns-spanned="1">
                    <text:p text:style-name="table_al">schoenen</text:p>
                  </table:table-cell>
                  <table:table-cell table:style-name="entry" table:number-rows-spanned="1" table:number-columns-spanned="1">
                    <text:p text:style-name="table_al">€ 35</text:p>
                  </table:table-cell>
                  <table:table-cell table:style-name="entry" table:number-rows-spanned="1" table:number-columns-spanned="1">
                    <text:p text:style-name="table_al"> € 75</text:p>
                  </table:table-cell>
                  <table:table-cell table:style-name="entry" table:number-rows-spanned="1" table:number-columns-spanned="1">
                    <text:p text:style-name="table_al"> € 75</text:p>
                  </table:table-cell>
                </table:table-row>
              </table:table>
              <text:p text:style-name="table_bottom"/>
            </text:section>
            <text:list text:style-name="id1-3-2-2-11-5">
              <text:list-item text:style-override="id1-3-2-2-11-5-1">
                <text:number>i.</text:number>
                <text:p text:style-name="al">Verjaardagsbox van St. Jarige job (max. € 35 per jaar).</text:p>
              </text:list-item>
            </text:list>
            <text:p text:style-name="al"/>
            <text:p text:style-name="al">HOORDSTUK 3 SLOTBEPALINGEN</text:p>
          </text:section>
          <text:section text:name="artikel_id1-3-2-2-12" text:style-name="artikel">
            <text:p text:style-name="artikel_kop_titel"><text:span text:style-name="artikel_kop_label">Artikel</text:span> <text:span text:style-name="artikel_kop_nr">11.</text:span> Overgangsrecht</text:p>
            <text:p text:style-name="al">Bijzondere bijstand die is aangevraagd vóór de inwerkingtreding van deze beleidsregels wordt beoordeeld op grond van de voorgaande regelingen voor mensen met een laag inkomen. Overlap van verschillende regelingen is niet mogelijk.</text:p>
          </text:section>
          <text:section text:name="artikel_id1-3-2-2-13" text:style-name="artikel">
            <text:p text:style-name="artikel_kop_titel"><text:span text:style-name="artikel_kop_label">Artikel</text:span> <text:span text:style-name="artikel_kop_nr">12.</text:span> Gevallen waarin de beleidsregels niet voorzien</text:p>
            <text:p text:style-name="al">Het college kan in bijzondere gevallen afwijken van de bepalingen in deze beleidsregels, indien toepassing van de beleidsregels tot onbillijkheden van overwegende aard leidt. In gevallen waarin deze beleidsregels niet voorzien, beslist het college.</text:p>
          </text:section>
          <text:section text:name="artikel_id1-3-2-2-14" text:style-name="artikel">
            <text:p text:style-name="artikel_kop_titel"><text:span text:style-name="artikel_kop_label">Artikel</text:span> <text:span text:style-name="artikel_kop_nr">13.</text:span> Terugvordering</text:p>
            <text:p text:style-name="al">Indien de bijstand niet (volledig) aan het beoogde doel wordt besteed, kan deze (gedeeltelijk) worden teruggevorderd.</text:p>
          </text:section>
          <text:section text:name="artikel_id1-3-2-2-15" text:style-name="artikel">
            <text:p text:style-name="artikel_kop_titel"><text:span text:style-name="artikel_kop_label">Artikel</text:span> <text:span text:style-name="artikel_kop_nr">14.</text:span> Inwerkingtreding</text:p>
            <text:p text:style-name="al">Deze beleidsregels treden in werking de dag na publicatie.</text:p>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 Beleidsregels kindregeling 2017 Gemeente Geertruidenberg”.</text:p>
            <text:p text:style-name="al"/>
            <text:p text:style-name="al">Aldus vastgesteld in de vergadering van het college van gemeente Geertruidenberg van</text:p>
            <text:p text:style-name="al">26 september 2017,</text:p>
            <text:p text:style-name="al"/>
            <text:p text:style-name="al">R.C.J. Nagtzaam, drs. W. van Hees</text:p>
            <text:p text:style-name="al">Secretaris, Burgemeester</text:p>
            <text:p text:style-name="al"/>
            <text:p text:style-name="al"/>
            <text:p text:style-name="al">
            <text:span text:style-name="nadrukvet">ALGEMENE TOELICHTING</text:span>
          </text:p>
            <text:p text:style-name="al">In Nederland groeit een aanzienlijk deel van de kinderen op in armoede. Landelijk gaat het om 11,9% van de kinderen van 0 tot en met 17 jaar. Daarbij kunnen ouders hun kinderen niet altijd voldoende voorzien in basisbehoeften als kleding en voedsel. Ook is voor deze kinderen een volwaardige participatie in de maatschappij en op school niet vanzelfsprekend. Bovendien kan het niet deelnemen aan bijvoorbeeld schoolreisjes, sportactiviteiten of cultuur een negatieve invloed hebben op de ontwikkeling van deze kinderen en verkleint het hun kansen om later op een goede manier te participeren in de samenleving.</text:p>
            <text:p text:style-name="al"/>
            <text:p text:style-name="al">In dit licht heeft de Kinderombudsman in 2013 een onderzoek gepubliceerd over kinderen in armoede. In dit rapport, genaamd ‘Kinderen in armoede in Nederland’, heeft de Kinderombudsman een aantal aanbevelingen gedaan. Eén daarvan luidt dat het wenselijk is dat gemeenten meer aandacht besteden aan kinderen die opgroeien in armoede. In een reactie op het rapport van de Kinderombudsman heeft de staatssecretaris van Sociale Zaken en Werkgelegenheid gemeenten gevraagd om bij de intensivering van het armoede- en schuldenbeleid ook specifiek aandacht te besteden aan armoedebestrijding onder kinderen. Gemeenten kunnen dit bijvoorbeeld doen door een Kindpakket te ontwikkelen of een bundeling van kindvoorzieningen in natura met een soortgelijke strekking. </text:p>
            <text:p text:style-name="al"/>
            <text:p text:style-name="al">Op 20 september 2016 schrijft de staatssecretaris een brief aan de Tweede Kamer. De eerste alinea daarvan luidt:</text:p>
            <text:p text:style-name="al">“<text:span text:style-name="nadrukvet">Kansen voor álle kinderen</text:span></text:p>
            <text:p text:style-name="al">Kinderen die opgroeien in een gezin met weinig geld, staan vaak aan de zijlijn. Zij zitten minder vaak op sport of muziekles dan hun leeftijdsgenoten uit rijkere gezinnen, mijden verjaardagsfeestjes omdat ze geen cadeautje kunnen meenemen, kunnen niet mee op schoolreisje of beschikken niet over een winterjas of een fiets. Het niet kunnen meedoen zorgt vaak voor een gevoel van uitsluiting en onzekerheid. Schaamte en stigmatisering kunnen van invloed zijn op de persoonlijke en psychische ontwikkeling van een kind en vergroten de kans op achterstand en ongelijkheid. </text:p>
            <text:p text:style-name="al">Het kan ook leiden tot onwenselijke economische en maatschappelijke gevolgen wanneer het talent van deze kinderen in de toekomst onvoldoende benut kan worden. Daarom stelt het kabinet, bovenop alle maatregelen van de afgelopen jaren, structureel 100 miljoen euro extra beschikbaar voor kinderen in armoede. Want alle kinderen in Nederland moeten mee kunnen doen. Sport, muziek en schoolreisjes, ze horen bij de basis voor ieder kind.”</text:p>
            <text:p text:style-name="al"/>
            <text:p text:style-name="al">De gemeente Geertruidenberg heeft al langere tijd een aantal verschillende regelingen die gericht zijn op (maatschappelijke participatie van) kinderen. In de 1<text:span text:style-name="sup">e</text:span> gewijzigde beleidsregels Bijzondere Bijstand Gemeente Geertruidenberg 2017 zijn deze 3 regelingen opgenomen in de artikelen 40.Overstapregeling, 41. Regeling bevordering maatschappelijke participatie van schoolgaande Kinderen en 42. Tegemoetkomingsregeling (lid 2: niet-schoolgaande kinderen (tot 4 jaar) die tot het gezin behoren, hebben recht op maximaal € 200,00 per periode van 12 maanden).</text:p>
            <text:p text:style-name="al"/>
            <text:p text:style-name="al">Met de aankondiging van de extra middelen van het Ministerie voor armoedebestrijding onder kinderen, waarvan structureel € 81.300 per jaar beschikbaar zou komen voor Geertruidenberg, was het college voornemens het bestaande beleid uit te breiden en wellicht zelfs een kindpakket in het leven te roepen. Het college werd hierin verder aangemoedigd door een amendement van de gemeenteraad d.d. 10 november 2016 (“Dat het college uiterlijk in de eerste helft van 2017 komt met een passend voorstel inzake het voeren van een humaan armoedebeleid en daarmee adequate invulling geeft aan dit beleid, waardoor vangnetten als Stichting Leergeld tot een minimum beperkt moeten kunnen worden. In dit voorstel dient opgenomen te worden dat dit periodiek wordt herijkt in relatie tot de vangnetten zoals die er op dat moment zijn”).</text:p>
            <text:p text:style-name="al"/>
            <text:p text:style-name="al">In bijgaande beleidsregels zijn alle bestaande regelingen in Geertruidenberg die gericht zijn op (maatschappelijke participatie van) kinderen samengevoegd. Bovendien zijn er een aantal kostensoorten uitgebreid, c.q. toegevoegd.</text:p>
            <text:p text:style-name="al"/>
            <text:p text:style-name="al">
            <text:span text:style-name="nadrukvet">Artikelsgewijze toelichting</text:span>
          </text:p>
            <text:p text:style-name="al"/>
            <text:p text:style-name="al"/>
            <text:p text:style-name="al">HOOFDSTUK 1 ALGEMEEN</text:p>
          </text:section>
          <text:section text:name="artikel_id1-3-2-2-17" text:style-name="artikel">
            <text:p text:style-name="artikel_kop_titel"><text:span text:style-name="artikel_kop_label">Artikel</text:span> <text:span text:style-name="artikel_kop_nr">1.</text:span> Begripsomschrijving</text:p>
            <text:p text:style-name="al">Begrippen die in de Participatiewet voorkomen hebben in deze beleidsregels dezelfde betekenis als in de Participatiewet. Ten aanzien van een aantal begrippen die als zodanig niet in de Participatiewet zelf staan is een definitie gegeven in deze beleidsregels. </text:p>
            <text:p text:style-name="al">Er is voor gekozen om de begrippen die zijn omschreven in Awb en BW 1 niet afzonderlijk te definiëren in deze beleidsregels. De begrippen die niet in genoemde wetten staan beschreven worden in het tweede lid verduidelijkt.</text:p>
          </text:section>
          <text:section text:name="artikel_id1-3-2-2-18" text:style-name="artikel">
            <text:p text:style-name="artikel_kop_titel"><text:span text:style-name="artikel_kop_label">Artikel</text:span> <text:span text:style-name="artikel_kop_nr">2.</text:span> Doelgroep</text:p>
            <text:p text:style-name="al">Dit artikel behoeft geen toelichting.</text:p>
          </text:section>
          <text:section text:name="artikel_id1-3-2-2-19" text:style-name="artikel">
            <text:p text:style-name="artikel_kop_titel"><text:span text:style-name="artikel_kop_label">Artikel</text:span> <text:span text:style-name="artikel_kop_nr">3.</text:span> Recht op bijzondere bijstand</text:p>
            <text:p text:style-name="al">Dit artikel behoeft geen toelichting.</text:p>
          </text:section>
          <text:section text:name="artikel_id1-3-2-2-20" text:style-name="artikel">
            <text:p text:style-name="artikel_kop_titel"><text:span text:style-name="artikel_kop_label">Artikel</text:span> <text:span text:style-name="artikel_kop_nr">4.</text:span> De aanvraag</text:p>
            <text:p text:style-name="al">Omdat deze regeling gericht is op kinderen in de leeftijd van 0 t/m 17 jaar, gaat het dus om minderjarige personen, die zelfstandig géén aanvraag voor deze regeling kunnen doen. Het zijn daarom dan ook de ouder(s) die namens de kinderen de aanvraag moeten indienen. Hiervoor is artikel 245 uit Burgerlijk Wetboek 1 van toepassing:</text:p>
            <text:list text:style-name="id1-3-2-2-20-3">
              <text:list-item text:style-override="id1-3-2-2-20-3-1">
                <text:number>1.</text:number>
                <text:p text:style-name="al">Minderjarigen staan onder gezag. </text:p>
              </text:list-item>
              <text:list-item text:style-override="id1-3-2-2-20-3-2">
                <text:number>2.</text:number>
                <text:p text:style-name="al">Onder gezag wordt verstaan ouderlijk gezag dan wel voogdij. </text:p>
              </text:list-item>
              <text:list-item text:style-override="id1-3-2-2-20-3-3">
                <text:number>3.</text:number>
                <text:p text:style-name="al">Ouderlijk gezag wordt door de ouders gezamenlijk of door één ouder uitgeoefend. Voogdij wordt door een ander dan een ouder uitgeoefend. </text:p>
              </text:list-item>
              <text:list-item text:style-override="id1-3-2-2-20-3-4">
                <text:number>4.</text:number>
                <text:p text:style-name="al">Het gezag heeft betrekking op de persoon van de minderjarige, het bewind over zijn vermogen en zijn vertegenwoordiging in burgerlijke handelingen, zowel in als buiten rechte. </text:p>
              </text:list-item>
              <text:list-item text:style-override="id1-3-2-2-20-3-5">
                <text:number>5.</text:number>
                <text:p text:style-name="al">Het gezag van de ouder die dit krachtens artikel 253sa of krachtens een rechterlijke beslissing overeenkomstig artikel 253t samen met een ander dan een ouder uitoefent, wordt aangemerkt als ouderlijk gezag dat door ouders gezamenlijk wordt uitgeoefend, tenzij uit een wettelijke bepaling het tegendeel voortvloeit.</text:p>
              </text:list-item>
            </text:list>
          </text:section>
          <text:section text:name="artikel_id1-3-2-2-21" text:style-name="artikel">
            <text:p text:style-name="artikel_kop_titel"><text:span text:style-name="artikel_kop_label">Artikel</text:span> <text:span text:style-name="artikel_kop_nr">5.</text:span> Hoogte van de kindregeling</text:p>
            <text:p text:style-name="al">Er is voor gekozen om jaarlijkse maximale bijdrage aan te passen aan de leeftijdscategorie, waarbij de kosten in het algemeen het hoogst zullen zijn in de leeftijdscategorie tussen 12 en 18 jaar.</text:p>
          </text:section>
          <text:section text:name="artikel_id1-3-2-2-22" text:style-name="artikel">
            <text:p text:style-name="artikel_kop_titel"><text:span text:style-name="artikel_kop_label">Artikel</text:span> <text:span text:style-name="artikel_kop_nr">6.</text:span> Draagkracht</text:p>
            <text:p text:style-name="al">In principe wordt aangesloten bij de draagkrachtbepalingen zoals vastgelegd in artikel 6 van de 2<text:span text:style-name="sup">e</text:span> gewijzigde beleidsregels bijzonder bijstand 2017. </text:p>
            <text:p text:style-name="al"/>
            <text:p text:style-name="al">De kindregeling, waar we het hier over hebben, is echter met name bedoeld om specifiek kinderen te bereiken die in armoede leven. Daarbij is de reden voor de reële inkomenspositie van de ouder(s) minder relevant. Kinderen kunnen natuurlijk niet verantwoordelijk gehouden worden voor het feit dat het inkomen van hun ouder(s) onder het minimum uit komt.</text:p>
            <text:p text:style-name="al"/>
            <text:p text:style-name="al">In het kader van deze regeling wordt dan ook meer gekeken naar de het besteedbare inkomen van de ouder(s). Daar waar dit onder het niveau van 120 % van de toepasselijke norm uitkomt, kan er vanuit gegaan worden dat de kinderen in een armoede situatie terecht zijn gekomen. </text:p>
            <text:p text:style-name="al"/>
            <text:p text:style-name="al">In deze beleidsregels is er voor gekozen om in gevallen, waarbij ouder(s) door schulden een besteedbaar inkomen onder 120 % de toepasselijke norm ontvangen, het inkomen gelijk te stellen aan die 120 % van toepasselijke norm. Hierdoor komen hun kinderen ook automatisch in aanmerking voor de kindregeling. Wel dient er ook op zijn minst sprake te zijn van een inspanning om de schuldpositie op te lossen om ook daadwerkelijk voor de regeling in aanmerking te kunnen komen (leden 6 en 7 van dit artikel).</text:p>
            <text:p text:style-name="al"/>
            <text:p text:style-name="al">Aanvullend biedt deze opzet ook een kans om mensen met schulden te bereiken. Zij kunnen gemotiveerd worden om mee te werken aan een vorm van schuldhulpverlening, met als doel de financiële problemen structureel op te lossen.</text:p>
          </text:section>
          <text:section text:name="artikel_id1-3-2-2-23" text:style-name="artikel">
            <text:p text:style-name="artikel_kop_titel"><text:span text:style-name="artikel_kop_label">Artikel</text:span> <text:span text:style-name="artikel_kop_nr">7.</text:span> Beschikking/uitbetaling</text:p>
            <text:p text:style-name="al">Ook in dit artikel wordt zo veel mogelijk aangesloten bij de bepalingen zoals vastgelegd in de 2e gewijzigde beleidsregels bijzonder bijstand 2017. Om toch een grotere garantie te crëeren, dat de betalingen ook daadwerkelijk ten goede komen van de betreffende kinderen zijn specifiek de leden 4, 5, 7 en 9 opgenomen.</text:p>
          </text:section>
          <text:section text:name="artikel_id1-3-2-2-24" text:style-name="artikel">
            <text:p text:style-name="artikel_kop_titel"><text:span text:style-name="artikel_kop_label">Artikel</text:span> <text:span text:style-name="artikel_kop_nr">8.</text:span> Vorm van de bijzondere bijstand</text:p>
            <text:p text:style-name="al"/>
            <text:p text:style-name="al">HOOFDSTUK 2 BEPALINGEN TEN AANZIEN VAN SPECIFIEKE KOSTEN</text:p>
          </text:section>
          <text:section text:name="artikel_id1-3-2-2-25" text:style-name="artikel">
            <text:p text:style-name="artikel_kop_titel"><text:span text:style-name="artikel_kop_label">Artikel</text:span> <text:span text:style-name="artikel_kop_nr">9.</text:span> Maatschappelijke participatie</text:p>
            <text:p text:style-name="al">Ditartikel behoeft geen toelichting.</text:p>
          </text:section>
          <text:section text:name="artikel_id1-3-2-2-26" text:style-name="artikel">
            <text:p text:style-name="artikel_kop_titel"><text:span text:style-name="artikel_kop_label">Artikel</text:span> <text:span text:style-name="artikel_kop_nr">10.</text:span> Additionele kosten</text:p>
            <text:p text:style-name="al">Dit artikel behoeft geen toelichting.</text:p>
            <text:p text:style-name="al"/>
            <text:p text:style-name="al">HOORDSTUK 3 SLOTBEPALINGEN</text:p>
          </text:section>
          <text:section text:name="artikel_id1-3-2-2-27" text:style-name="artikel">
            <text:p text:style-name="artikel_kop_titel"><text:span text:style-name="artikel_kop_label">Artikel</text:span> <text:span text:style-name="artikel_kop_nr">11.</text:span> Overgangsrecht</text:p>
            <text:p text:style-name="al">Dit artikel behoeft geen toelichting.</text:p>
          </text:section>
          <text:section text:name="artikel_id1-3-2-2-28" text:style-name="artikel">
            <text:p text:style-name="artikel_kop_titel"><text:span text:style-name="artikel_kop_label">Artikel</text:span> <text:span text:style-name="artikel_kop_nr">12.</text:span> Gevallen waarin de beleidsregels niet voorzien</text:p>
            <text:p text:style-name="al">Dit artikel behoeft geen toelichting.</text:p>
          </text:section>
          <text:section text:name="artikel_id1-3-2-2-29" text:style-name="artikel">
            <text:p text:style-name="artikel_kop_titel"><text:span text:style-name="artikel_kop_label">Artikel</text:span> <text:span text:style-name="artikel_kop_nr">13.</text:span> Terugvordering</text:p>
            <text:p text:style-name="al">Dit artikel behoeft geen toelichting.</text:p>
          </text:section>
          <text:section text:name="artikel_id1-3-2-2-30" text:style-name="artikel">
            <text:p text:style-name="artikel_kop_titel"><text:span text:style-name="artikel_kop_label">Artikel</text:span> <text:span text:style-name="artikel_kop_nr">14.</text:span> Inwerkingtreding</text:p>
            <text:p text:style-name="al">Dit artikel behoeft geen toelichting.</text:p>
          </text:section>
          <text:section text:name="artikel_id1-3-2-2-31" text:style-name="artikel">
            <text:p text:style-name="artikel_kop_titel"><text:span text:style-name="artikel_kop_label">Artikel</text:span> <text:span text:style-name="artikel_kop_nr">15.</text:span>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075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5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5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indregeling 2017 gemeente Geertrui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0751</meta:user-defined>
    <meta:user-defined meta:name="OVERHEIDop.GmbID/DC.identifier">gmb-2017-180751</meta:user-defined>
    <meta:user-defined meta:name="OVERHEID.TaxonomieBeleidsagenda/OVERHEID.category">Sociale zekerheid | Organisatie en beleid</meta:user-defined>
    <meta:user-defined meta:name="OVERHEID.Gemeente/DC.spatial">Geertruidenberg</meta:user-defined>
    <meta:user-defined meta:name="DC.source">titel 4.3 van de Algemene wet bestuursrecht;1.0:c:BWBR0005537&amp;titeldeel=4.3&amp;g=2017-09-01</meta:user-defined>
    <meta:user-defined meta:name="DC.source">artikel 35 van de Participatiewet;1.0:c:BWBR0015703&amp;artikel=35&amp;g=2017-10-01</meta:user-defined>
    <meta:user-defined meta:name="DCTERMS.alternative">Beleidsregels kindregeling 2017 Gemeente 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versieInformatie"/>
  </office:meta>
</office:document-meta>
</file>