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4 woningen, Heerlen, A, 00136, Hoogveld kavel 136 t/m 1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4 woningen, Heerlen, A, 00136, Hoogveld kavel 136 t/m 139 (datum besluit</text:span>
            <text:span text:style-name="nadrukvet"> is datum bekendmaking:</text:span>
            <text:span text:style-name="nadrukvet">30-01-2017, </text:span>
            <text:span text:style-name="nadrukvet"> dossiernummer 104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07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4 woningen, Heerlen, A, 00136, Hoogveld kavel 136 t/m 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075</meta:user-defined>
    <meta:user-defined meta:name="OVERHEIDop.GmbID/DC.identifier">gmb-2017-18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B</meta:user-defined>
    <meta:user-defined meta:name="OVERHEIDop.woonplaats">Heerlen</meta:user-defined>
    <meta:user-defined meta:name="OVERHEIDop.straatnaam">Hoogveld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88 319259</meta:user-defined>
    <meta:user-defined meta:name="OVERHEIDop.versieInformatie"/>
  </office:meta>
</office:document-meta>
</file>