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traat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7992</text:p>
            <text:p text:style-name="tussenkopcur">OLO-nummer: 3164103</text:p>
            <text:p text:style-name="tussenkopcur">Omschrijving: interne verbouwing winkelpand en aanbrengen afvoerkanaal</text:p>
            <text:p text:style-name="tussenkopcur">Adres: Koningstraat 5 </text:p>
            <text:p text:style-name="tussenkopcur">Activiteiten: Bouwen, Reclame </text:p>
            <text:p text:style-name="tussenkopcur">Besluit: Verlenen</text:p>
            <text:p text:style-name="tussenkopcur">Datum ondertekening: 5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4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4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46</meta:user-defined>
    <meta:user-defined meta:name="OVERHEIDop.GmbID/DC.identifier">gmb-2017-180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E 5</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23 443841</meta:user-defined>
    <meta:user-defined meta:name="OVERHEIDop.versieInformatie"/>
  </office:meta>
</office:document-meta>
</file>