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18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oor de volgende evenementen/activiteiten een vergunning/ontheffing verleend aan:</text:p>
            <text:p text:style-name="common-al">- Stichting Jeugdbelangen Vorstenbosch voor het organiseren van een Sinterklaasintocht op 19 november van 12.30 tot 15.30 uur. Tussen 13.15 en 13.45 uur is een gedeelte van Nistelrodesedijk, Binnenveld, Kapelstraat en Eggerlaan, 5476 KK Vorstenbosch, afgesloten voor alle verkeer behalve voor voetgangers. De beschikkingen zijn verzonden op 12 oktober 2017</text:p>
            <text:p text:style-name="common-al">- Gemeenschapshuis De Stuik voor het organiseren van Novemberrock op 4 november 2017 van 20.00 tot 2.00 uur in gemeenschapshuis De Stuik, Schoolstraat 14, 5476 KK Vorstenbosch. De beschikking is verzonden op 12 oktober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8 okto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074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4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4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41</meta:user-defined>
    <meta:user-defined meta:name="OVERHEIDop.GmbID/DC.identifier">gmb-2017-180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VJ 11</meta:user-defined>
    <meta:user-defined meta:name="OVERHEIDop.woonplaats">Vorstenbosch</meta:user-defined>
    <meta:user-defined meta:name="OVERHEIDop.straatnaam">Nistelrodesedijk</meta:user-defined>
    <meta:user-defined meta:name="OVERHEID.PostcodeHuisnummer/OVERHEIDop.postcodeHuisnummer">5476LZ</meta:user-defined>
    <meta:user-defined meta:name="OVERHEIDop.straatnaam">Binnenveld</meta:user-defined>
    <meta:user-defined meta:name="OVERHEID.PostcodeHuisnummer/OVERHEIDop.postcodeHuisnummer">5476KV 18</meta:user-defined>
    <meta:user-defined meta:name="OVERHEIDop.straatnaam">Kapelstraat</meta:user-defined>
    <meta:user-defined meta:name="OVERHEID.PostcodeHuisnummer/OVERHEIDop.postcodeHuisnummer">5476KL</meta:user-defined>
    <meta:user-defined meta:name="OVERHEIDop.straatnaam">Eggerlaan</meta:user-defined>
    <meta:user-defined meta:name="OVERHEID.PostcodeHuisnummer/OVERHEIDop.postcodeHuisnummer">5476KK 14</meta:user-defined>
    <meta:user-defined meta:name="OVERHEIDop.straatnaam">School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688 409266</meta:user-defined>
    <meta:user-defined meta:name="OVERHEID.EPSG28992/DC.spatial">166430 407492</meta:user-defined>
    <meta:user-defined meta:name="OVERHEID.EPSG28992/DC.spatial">166298 407340</meta:user-defined>
    <meta:user-defined meta:name="OVERHEID.EPSG28992/DC.spatial">166240 407209</meta:user-defined>
    <meta:user-defined meta:name="OVERHEID.EPSG28992/DC.spatial">166250 407048</meta:user-defined>
    <meta:user-defined meta:name="OVERHEIDop.versieInformatie"/>
  </office:meta>
</office:document-meta>
</file>