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7 heeft de gemeente een aanvraag ontvangen voor een evenementenvergunning voor Kerstmarkt Lekkerkerk 08-12-2017 op locatie Centrum Lekkerkerk. De aanvraag is geregistreerd onder zaaknummer SXO-201728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74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40</meta:user-defined>
    <meta:user-defined meta:name="OVERHEIDop.GmbID/DC.identifier">gmb-2017-180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M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34.16 434441.42</meta:user-defined>
    <meta:user-defined meta:name="OVERHEIDop.versieInformatie"/>
  </office:meta>
</office:document-meta>
</file>