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nabij 30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nabij 30, Hurwenen</text:p>
            <text:p text:style-name="common-al">De aanvraag is ontvangen op 4 oktober 2017 en heeft betrekking op het plaatsen van een trailer gedurende de winterperiod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7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nabij 30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35</meta:user-defined>
    <meta:user-defined meta:name="OVERHEIDop.GmbID/DC.identifier">gmb-2017-18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Z 30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60 424444</meta:user-defined>
    <meta:user-defined meta:name="OVERHEIDop.versieInformatie"/>
  </office:meta>
</office:document-meta>
</file>