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h.v. Bessemoerpark, Groningen – vellen 17 bomen (29-09-2017, 2017725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73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3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3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h.v. Bessemoerpark, Groningen – vellen 17 bomen (29-09-2017, 2017725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733</meta:user-defined>
    <meta:user-defined meta:name="OVERHEIDop.GmbID/DC.identifier">gmb-2017-180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AJ 4</meta:user-defined>
    <meta:user-defined meta:name="OVERHEIDop.woonplaats">Groningen</meta:user-defined>
    <meta:user-defined meta:name="OVERHEIDop.straatnaam">Bessemo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03 583006</meta:user-defined>
    <meta:user-defined meta:name="OVERHEIDop.versieInformatie"/>
  </office:meta>
</office:document-meta>
</file>