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le Rijders Plein 11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758</text:p>
            <text:p text:style-name="tussenkopcur">Omschrijving: transformatie van voormalig SNS kantoor naar 36 woningen</text:p>
            <text:p text:style-name="tussenkopcur">Adres: Gele Rijders Plein 11 1 </text:p>
            <text:p text:style-name="tussenkopcur">Activiteiten: Bouwen, Strijdig Gebruik gronden/bouwwerken met RO </text:p>
            <text:p text:style-name="tussenkopcur">Besluit: Verlenen</text:p>
            <text:p text:style-name="tussenkopcur">Datum ondertekening: 6 oktober 2017</text:p>
            <text:p text:style-name="tussenkopcur">Datum verzending: 6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le Rijders Plein 11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31</meta:user-defined>
    <meta:user-defined meta:name="OVERHEIDop.GmbID/DC.identifier">gmb-2017-180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N 11 4</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0 444031</meta:user-defined>
    <meta:user-defined meta:name="OVERHEIDop.versieInformatie"/>
  </office:meta>
</office:document-meta>
</file>