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4 wooneenheden, van Rijckevorselstraat 47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80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van Rijckevorselstraat 47 A Breda, het legaliseren van 4 wooneenhe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3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3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3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4 wooneenheden, van Rijckevorselstraat 47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30</meta:user-defined>
    <meta:user-defined meta:name="OVERHEIDop.GmbID/DC.identifier">gmb-2017-180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AA 47 b1</meta:user-defined>
    <meta:user-defined meta:name="OVERHEIDop.woonplaats">Breda</meta:user-defined>
    <meta:user-defined meta:name="OVERHEIDop.straatnaam">Van Rijckevors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70 401477</meta:user-defined>
    <meta:user-defined meta:name="OVERHEIDop.versieInformatie"/>
  </office:meta>
</office:document-meta>
</file>