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tationsplein 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Stationsplein 2</text:span>
            <text:span text:style-name="nadrukvet">, 6602 BN Wijchen, geluidsontheffing voor werkzaamheden tijdens de bouw van de parkeergarage in de periode 27 januari 2017 tot en met 5 juni 2017, verzonden 27 januari </text:span>
            <text:span text:style-name="nadrukvet">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80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Stationsplein 2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073</meta:user-defined>
    <meta:user-defined meta:name="OVERHEIDop.GmbID/DC.identifier">gmb-2017-18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BN 2a</meta:user-defined>
    <meta:user-defined meta:name="OVERHEIDop.woonplaats">Wijc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670 424754</meta:user-defined>
    <meta:user-defined meta:name="OVERHEIDop.versieInformatie"/>
  </office:meta>
</office:document-meta>
</file>