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nabij 30,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nabij 30, Hurwenen</text:p>
            <text:p text:style-name="common-al">De aanvraag is ontvangen op 4 oktober 2017 en heeft betrekking op het plaatsen van een mobile uni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072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2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2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straat nabij 30,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729</meta:user-defined>
    <meta:user-defined meta:name="OVERHEIDop.GmbID/DC.identifier">gmb-2017-180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Z 30</meta:user-defined>
    <meta:user-defined meta:name="OVERHEIDop.woonplaats">Hurwen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350 424434</meta:user-defined>
    <meta:user-defined meta:name="OVERHEIDop.versieInformatie"/>
  </office:meta>
</office:document-meta>
</file>