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ttersbergplein 6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347</text:p>
            <text:p text:style-name="tussenkopcur">Omschrijving: transformeren bedrijfsverzamelgebouw tot 3 appartementen</text:p>
            <text:p text:style-name="tussenkopcur">Adres: Schuttersbergplein 60 </text:p>
            <text:p text:style-name="tussenkopcur">Activiteiten: Bouwen </text:p>
            <text:p text:style-name="tussenkopcur">Besluit: Verlenen</text:p>
            <text:p text:style-name="tussenkopcur">Datum ondertekening: 6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ttersbergplein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28</meta:user-defined>
    <meta:user-defined meta:name="OVERHEIDop.GmbID/DC.identifier">gmb-2017-18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KR 60</meta:user-defined>
    <meta:user-defined meta:name="OVERHEIDop.woonplaats">Arnhem</meta:user-defined>
    <meta:user-defined meta:name="OVERHEIDop.straatnaam">Schuttersberg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07 446494</meta:user-defined>
    <meta:user-defined meta:name="OVERHEIDop.versieInformatie"/>
  </office:meta>
</office:document-meta>
</file>