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Zuiderveen 17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10/2017, realiseren PV-veldopstelling (zonnepanelen), achter Zuiderveen 17 A, 9674 HA Winschoten (tussen Zuiderveen en Ontsluitingsweg), kadastraal WST K 1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Zuiderveen 17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23</meta:user-defined>
    <meta:user-defined meta:name="OVERHEIDop.GmbID/DC.identifier">gmb-2017-18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HA 17a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61 573106</meta:user-defined>
    <meta:user-defined meta:name="OVERHEIDop.versieInformatie"/>
  </office:meta>
</office:document-meta>
</file>