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Rectificatie aanvraag omgevingsvergunning, verwijderen van 84 bomen en de aanleg van een nieuwe mantel/-zoom   vegetatie, Reeptiend   5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34</text:p>
                  </table:table-cell>
                  <table:table-cell table:style-name="entry" table:number-rows-spanned="1" table:number-columns-spanned="1">
                    <text:p text:style-name="table_al">28-09-2017</text:p>
                  </table:table-cell>
                  <table:table-cell table:style-name="entry" table:number-rows-spanned="1" table:number-columns-spanned="1">
                    <text:p text:style-name="table_al">Reeptiend   50 Breda, het verwijderen van 84 bomen en de aanleg van een nieuwe mantel/-zoom   vegetatie</text:p>
                    <text:p text:style-name="table_al">(rectificati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72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2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2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, verwijderen van 84 bomen en de aanleg van een nieuwe mantel/-zoom   vegetatie, Reeptiend   5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721</meta:user-defined>
    <meta:user-defined meta:name="OVERHEIDop.GmbID/DC.identifier">gmb-2017-1807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AV 50</meta:user-defined>
    <meta:user-defined meta:name="OVERHEIDop.woonplaats">Breda</meta:user-defined>
    <meta:user-defined meta:name="OVERHEIDop.straatnaam">Reeptien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32 395950</meta:user-defined>
    <meta:user-defined meta:name="OVERHEIDop.versieInformatie"/>
  </office:meta>
</office:document-meta>
</file>