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eoninusstraat 96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6009</text:p>
            <text:p text:style-name="tussenkopcur">Omschrijving: verbouwen van een pand</text:p>
            <text:p text:style-name="tussenkopcur">Adres: Leoninusstraat 96 </text:p>
            <text:p text:style-name="tussenkopcur">Activiteiten: Bouwen</text:p>
            <text:p text:style-name="tussenkopcur">Besluit: Verlenen</text:p>
            <text:p text:style-name="tussenkopcur">Datum ondertekening: 5 oktober 2017</text:p>
            <text:p text:style-name="tussenkopcur">Datum verzending: 6 okto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0720</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720</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720</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Leoninusstraat 9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720</meta:user-defined>
    <meta:user-defined meta:name="OVERHEIDop.GmbID/DC.identifier">gmb-2017-1807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1ET 98</meta:user-defined>
    <meta:user-defined meta:name="OVERHEIDop.woonplaats">Arnhem</meta:user-defined>
    <meta:user-defined meta:name="OVERHEIDop.straatnaam">Leoninus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227 444869</meta:user-defined>
    <meta:user-defined meta:name="OVERHEIDop.versieInformatie"/>
  </office:meta>
</office:document-meta>
</file>