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idoornlaan 4 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0/10/2017, kappen veertien eiken, een tamme kastanje en een berk, nabij Meidoornlaan 4 A, 9674 EB Winschoten, kadastraal WST E 295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71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eidoornlaan 4 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15</meta:user-defined>
    <meta:user-defined meta:name="OVERHEIDop.GmbID/DC.identifier">gmb-2017-180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EB 4</meta:user-defined>
    <meta:user-defined meta:name="OVERHEIDop.woonplaats">Winschot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47 574268</meta:user-defined>
    <meta:user-defined meta:name="OVERHEIDop.versieInformatie"/>
  </office:meta>
</office:document-meta>
</file>