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S. Rosensteinlaan 9, 9713 AS Groningen – vellen boom (06-10-2017, 2017726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71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71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71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S. Rosensteinlaan 9, 9713 AS Groningen – vellen boom (06-10-2017, 2017726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710</meta:user-defined>
    <meta:user-defined meta:name="OVERHEIDop.GmbID/DC.identifier">gmb-2017-1807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AS 9</meta:user-defined>
    <meta:user-defined meta:name="OVERHEIDop.woonplaats">Groningen</meta:user-defined>
    <meta:user-defined meta:name="OVERHEIDop.straatnaam">S.S. Rosenstei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24 582756</meta:user-defined>
    <meta:user-defined meta:name="OVERHEIDop.versieInformatie"/>
  </office:meta>
</office:document-meta>
</file>