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9, 9727 DL Groningen – plaatsen gevelbeplating met nummeraanduiding (03-10-2017, 2017726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0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0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0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laan 9, 9727 DL Groningen – plaatsen gevelbeplating met nummeraanduiding (03-10-2017, 201772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03</meta:user-defined>
    <meta:user-defined meta:name="OVERHEIDop.GmbID/DC.identifier">gmb-2017-180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9</meta:user-defined>
    <meta:user-defined meta:name="OVERHEIDop.woonplaats">Groningen</meta:user-defined>
    <meta:user-defined meta:name="OVERHEIDop.straatnaam">Rozenbur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42 579482</meta:user-defined>
    <meta:user-defined meta:name="OVERHEIDop.versieInformatie"/>
  </office:meta>
</office:document-meta>
</file>