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issersdijk 50-52 &amp; 54-56 en Venne 62 t/m 74 (even)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9/10/2017, vervangen houten en aluminium deur-en raamkozijnen (met schuiframen) door kunststofkozijnen (met draai-kiepramen), Vissersdijk 50-52 &amp; 54-56 en Venne 62 t/m 74 (even), resp. 9671 EJ, 9671 EK en 9671 ET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70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0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0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issersdijk 50-52 &amp; 54-56 en Venne 62 t/m 74 (even)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01</meta:user-defined>
    <meta:user-defined meta:name="OVERHEIDop.GmbID/DC.identifier">gmb-2017-180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J 50</meta:user-defined>
    <meta:user-defined meta:name="OVERHEIDop.woonplaats">Winschoten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06 574135</meta:user-defined>
    <meta:user-defined meta:name="OVERHEIDop.versieInformatie"/>
  </office:meta>
</office:document-meta>
</file>