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oorzien van een groene gevel van parkeergarage de Barones, Nieuweweg   7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06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Nieuweweg   79 Breda, het voorzien van een groene gevel van parkeergarage de Baron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0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orzien van een groene gevel van parkeergarage de Barones, Nieuweweg   7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00</meta:user-defined>
    <meta:user-defined meta:name="OVERHEIDop.GmbID/DC.identifier">gmb-2017-18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LW 79</meta:user-defined>
    <meta:user-defined meta:name="OVERHEIDop.woonplaats">Breda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7 400009</meta:user-defined>
    <meta:user-defined meta:name="OVERHEIDop.versieInformatie"/>
  </office:meta>
</office:document-meta>
</file>