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het jubileumweekend 44 jaar Eemschuumers op 13, 14 en 15 januari 2017, 1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oelenhoefseweg 3, het houden van het jubileumweekend 44 jaar Eemschuumers op 13, 14 en 15 januari 2017, 19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elenhoefseweg 3, het houden van het jubileumweekend 44 jaar Eemschuumers op 13, 14 en 15 januari 2017, 1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07</meta:user-defined>
    <meta:user-defined meta:name="OVERHEIDop.GmbID/DC.identifier">gmb-2017-18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9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