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itemakersrijge 4, 9711 HT Groningen – wijziging gebruik begane grond niet-wonen naar wonen (28-09-2017, 20177256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697</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697</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697</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itemakersrijge 4, 9711 HT Groningen – wijziging gebruik begane grond niet-wonen naar wonen (28-09-2017, 20177256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697</meta:user-defined>
    <meta:user-defined meta:name="OVERHEIDop.GmbID/DC.identifier">gmb-2017-180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T 4</meta:user-defined>
    <meta:user-defined meta:name="OVERHEIDop.woonplaats">Groningen</meta:user-defined>
    <meta:user-defined meta:name="OVERHEIDop.straatnaam">Reitemakersrijg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56 581582</meta:user-defined>
    <meta:user-defined meta:name="OVERHEIDop.versieInformatie"/>
  </office:meta>
</office:document-meta>
</file>