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mobiel breken bouw- en sloopafval is ontvangen en afgerond:</text:p>
            <text:p text:style-name="common-al">
            <text:span text:style-name="nadrukvet">Kloosterstraat 30 te Steyl</text:span>
          </text:p>
            <text:p text:style-name="common-al">Voor het mobiel breken van steenachtig materiaal</text:p>
            <text:p text:style-name="common-al">Afrondingsbrief verzonden op 16 oktober 2017</text:p>
            <text:p text:style-name="common-al">Kenmerk 1216650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069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9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9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mobiel breken bouw- en sloopaf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696</meta:user-defined>
    <meta:user-defined meta:name="OVERHEIDop.GmbID/DC.identifier">gmb-2017-180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5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470.67 372602.23</meta:user-defined>
    <meta:user-defined meta:name="OVERHEIDop.versieInformatie"/>
  </office:meta>
</office:document-meta>
</file>