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tijdelijke huisvesting, Mozartlaan   3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1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Mozartlaan   35 Breda, het plaatsen van tijdelijke huisves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9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huisvesting, Mozartlaan   3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95</meta:user-defined>
    <meta:user-defined meta:name="OVERHEIDop.GmbID/DC.identifier">gmb-2017-18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EH 35</meta:user-defined>
    <meta:user-defined meta:name="OVERHEIDop.woonplaats">Breda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19 398033</meta:user-defined>
    <meta:user-defined meta:name="OVERHEIDop.versieInformatie"/>
  </office:meta>
</office:document-meta>
</file>