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aediniussingel 32, 9711 AG Groningen – vergroten en renoveren pand (06-10-2017, 2017726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69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9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9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aediniussingel 32, 9711 AG Groningen – vergroten en renoveren pand (06-10-2017, 2017726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690</meta:user-defined>
    <meta:user-defined meta:name="OVERHEIDop.GmbID/DC.identifier">gmb-2017-180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G 32</meta:user-defined>
    <meta:user-defined meta:name="OVERHEIDop.woonplaats">Groningen</meta:user-defined>
    <meta:user-defined meta:name="OVERHEIDop.straatnaam">Praedinius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52 581431</meta:user-defined>
    <meta:user-defined meta:name="OVERHEIDop.versieInformatie"/>
  </office:meta>
</office:document-meta>
</file>