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Heiligenweg 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1, 5324 JS Ammerzoden</text:p>
            <text:p text:style-name="common-al">De aanvraag is ontvangen op 5 oktober 2017 en heeft betrekking op het uitbreiden van de bedrijfsruimt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68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Heiligenweg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86</meta:user-defined>
    <meta:user-defined meta:name="OVERHEIDop.GmbID/DC.identifier">gmb-2017-180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S 1</meta:user-defined>
    <meta:user-defined meta:name="OVERHEIDop.woonplaats">Ammerzoden</meta:user-defined>
    <meta:user-defined meta:name="OVERHEIDop.straatnaam">Hoge Heilig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848 418287</meta:user-defined>
    <meta:user-defined meta:name="OVERHEIDop.versieInformatie"/>
  </office:meta>
</office:document-meta>
</file>