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bo - Ingenieur J. Nysinghweg 13  Noorden - opslag afval hoveniersbedrijf en demonteren tweewielige motorvoertuig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Nieuwkoop bekend dat zij op 23 augustus 2017 een aanvraag voor een omgevingsvergunning beperkte milieutoets heeft ontvangen voor de locatie Ingenieur J. Nysinghweg 13 te Noorden, (Stichting De Sleutelbloem.</text:p>
            <text:p text:style-name="common-al">De aanvraag betreft de opslag van afval van het hoveniersbedrijf en afval van het demonteren van tweewielige motorvoertuigen.</text:p>
            <text:p text:style-name="common-al">
            <text:span text:style-name="nadrukvet">Verlenging beslistermijn</text:span>
          </text:p>
            <text:p text:style-name="common-al">Wij verlengen de termijn waarop een beslissing moet worden genomen eenmalig met maximaal zes weken. Dit houdt in dat wij nu uiterlijk 29 november 2017 een beslissing op de aanvraag nemen (op grond van artikel 3.12 lid 8 van de Wabo). </text:p>
            <text:p text:style-name="common-al">Dit doen wij omdat de aanvraag onvolledig is.</text:p>
            <text:p text:style-name="common-al">
            <text:span text:style-name="nadrukvet">Inlichtingen</text:span>
          </text:p>
            <text:p text:style-name="last-al">Wilt u meer informatie? Neem dan contact op met de heer H. Beijerbergen via 071-4083240 of H.Beijerberg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068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8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8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bo - Ingenieur J. Nysinghweg 13  Noorden - opslag afval hoveniersbedrijf en demonteren tweewielige motorvoertui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685</meta:user-defined>
    <meta:user-defined meta:name="OVERHEIDop.GmbID/DC.identifier">gmb-2017-180685</meta:user-defined>
    <meta:user-defined meta:name="OVERHEID.TaxonomieBeleidsagenda/OVERHEID.category">Natuur en milieu | Organisatie en beleid</meta:user-defined>
    <meta:user-defined meta:name="OVERHEIDop.referentienummer">2017102278</meta:user-defined>
    <meta:user-defined meta:name="DCTERMS.abstract">De aanvraag betreft de opslag van afval van het hoveniersbedrijf en afval van het demonteren van tweewielige motorvoertuigen</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2CB 13</meta:user-defined>
    <meta:user-defined meta:name="OVERHEIDop.woonplaats">Noorden</meta:user-defined>
    <meta:user-defined meta:name="OVERHEIDop.straatnaam">Ir. J. Nysingh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8288 464912</meta:user-defined>
    <meta:user-defined meta:name="OVERHEIDop.versieInformatie"/>
  </office:meta>
</office:document-meta>
</file>