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41, 9713 AD Groningen – onderhoud aan kozijnen en aanpassen badkamer (29-09-2017, 2017725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41, 9713 AD Groningen – onderhoud aan kozijnen en aanpassen badkamer (29-09-2017, 201772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84</meta:user-defined>
    <meta:user-defined meta:name="OVERHEIDop.GmbID/DC.identifier">gmb-2017-180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41</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3 582171</meta:user-defined>
    <meta:user-defined meta:name="OVERHEIDop.versieInformatie"/>
  </office:meta>
</office:document-meta>
</file>