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elwijck 26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Wielwijck 26, 5321 GW Hedel</text:p>
            <text:p text:style-name="common-al">De aanvraag is ontvangen op 6 oktober 2017 en heeft betrekking op het bouwen van een extra verdieping op het platte dak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068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8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8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ielwijck 26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681</meta:user-defined>
    <meta:user-defined meta:name="OVERHEIDop.GmbID/DC.identifier">gmb-2017-180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W 26</meta:user-defined>
    <meta:user-defined meta:name="OVERHEIDop.woonplaats">Hedel</meta:user-defined>
    <meta:user-defined meta:name="OVERHEIDop.straatnaam">De Wielwijc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181 417260</meta:user-defined>
    <meta:user-defined meta:name="OVERHEIDop.versieInformatie"/>
  </office:meta>
</office:document-meta>
</file>