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46a, 9726 BE Groningen – nieuwe kozijnen plaatsen (06-10-2017, 2017726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67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7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7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erswoldseweg 46a, 9726 BE Groningen – nieuwe kozijnen plaatsen (06-10-2017, 2017726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677</meta:user-defined>
    <meta:user-defined meta:name="OVERHEIDop.GmbID/DC.identifier">gmb-2017-180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E 46a</meta:user-defined>
    <meta:user-defined meta:name="OVERHEIDop.woonplaats">Groningen</meta:user-defined>
    <meta:user-defined meta:name="OVERHEIDop.straatnaam">Paterswold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74 581204</meta:user-defined>
    <meta:user-defined meta:name="OVERHEIDop.versieInformatie"/>
  </office:meta>
</office:document-meta>
</file>