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44, 9726 BE Groningen – vervangen voordeuren en kozijnen (05-10-2017, 2017726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7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7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7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44, 9726 BE Groningen – vervangen voordeuren en kozijnen (05-10-2017, 201772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72</meta:user-defined>
    <meta:user-defined meta:name="OVERHEIDop.GmbID/DC.identifier">gmb-2017-180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E 44</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72 581208</meta:user-defined>
    <meta:user-defined meta:name="OVERHEIDop.versieInformatie"/>
  </office:meta>
</office:document-meta>
</file>