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llem Hovylaan 23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6111</text:p>
            <text:p text:style-name="tussenkopcur">Omschrijving: plaatsing scootsafe in voortuin</text:p>
            <text:p text:style-name="tussenkopcur">Adres: Willem Hovylaan 23 </text:p>
            <text:p text:style-name="tussenkopcur">Activiteiten: Bouwen, Strijdig Gebruik gronden/bouwwerken met RO  </text:p>
            <text:p text:style-name="tussenkopcur">Besluit: Verlenen</text:p>
            <text:p text:style-name="tussenkopcur">Datum ondertekening: 4 oktober 2017</text:p>
            <text:p text:style-name="tussenkopcur">Datum verzending: 5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67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7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7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llem Hovylaan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671</meta:user-defined>
    <meta:user-defined meta:name="OVERHEIDop.GmbID/DC.identifier">gmb-2017-180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LJ 23</meta:user-defined>
    <meta:user-defined meta:name="OVERHEIDop.woonplaats">Arnhem</meta:user-defined>
    <meta:user-defined meta:name="OVERHEIDop.straatnaam">Willem Hovy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69 444870</meta:user-defined>
    <meta:user-defined meta:name="OVERHEIDop.versieInformatie"/>
  </office:meta>
</office:document-meta>
</file>