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De Geitenkamp 2 Nieuwkoop, Verwijderen asbe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2 Nieuwkoop -   zaak nr. M-2017-0127 - melding omgevingsrecht voor het verwijderen van asbesthoudend zeil - ingekomen 11 oktober 2017 </text:p>
            <text:p text:style-name="common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67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067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De Geitenkamp 2 Nieuwkoop,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0670</meta:user-defined>
    <meta:user-defined meta:name="OVERHEIDop.GmbID/DC.identifier">gmb-2017-180670</meta:user-defined>
    <meta:user-defined meta:name="OVERHEID.TaxonomieBeleidsagenda/OVERHEID.category">Ruimte en infrastructuur | Organisatie en beleid</meta:user-defined>
    <meta:user-defined meta:name="OVERHEIDop.referentienummer">M-2017-0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N 8</meta:user-defined>
    <meta:user-defined meta:name="OVERHEIDop.woonplaats">Nieuwkoop</meta:user-defined>
    <meta:user-defined meta:name="OVERHEIDop.straatnaam">De Geitenkamp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544 462335</meta:user-defined>
    <meta:user-defined meta:name="OVERHEIDop.versieInformatie"/>
  </office:meta>
</office:document-meta>
</file>