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Leek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9307;</text:p>
            <text:p text:style-name="al"/>
            <text:p text:style-name="al">gelet op de artikelen 103, 160 en 212 van de Gemeentewet en artikel 24 van de Financiële verordening gemeente Leek 2015;</text:p>
            <text:p text:style-name="al"/>
            <text:p text:style-name="al">B E S L U I T :</text:p>
            <text:p text:style-name="al"/>
            <text:p text:style-name="al">vast te stellen het Organisatiebesluit gemeente Lee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a.</text:number>
                  <text:p text:style-name="al">afdeling: elke organisatorische eenheid, als zodanig aangewezen en genoemd in artikel 3 van dit besluit;</text:p>
                </text:list-item>
                <text:list-item text:style-override="id1-3-2-2-1-2-3-2">
                  <text:number>b.</text:number>
                  <text:p text:style-name="al">team: elk als zodanig door het college van burgemeester en wethouders aangewezen onderdeel van een afdeling;</text:p>
                </text:list-item>
                <text:list-item text:style-override="id1-3-2-2-1-2-3-3">
                  <text:number>c.</text:number>
                  <text:p text:style-name="al">gemeentesecretaris: de op grond van artikel 100 e.v. van de Gemeentewet benoemde functionaris;</text:p>
                </text:list-item>
                <text:list-item text:style-override="id1-3-2-2-1-2-3-4">
                  <text:number>d.</text:number>
                  <text:p text:style-name="al">stafadviseur Management en Organisatie, als zodanig benoemd door het college van burgemeester en wethouder, die onder andere is belast met het ontwikkelen van beleidskaders en -instrumenten op het gebied van organisatiemanagement;</text:p>
                </text:list-item>
                <text:list-item text:style-override="id1-3-2-2-1-2-3-5">
                  <text:number>e.</text:number>
                  <text:p text:style-name="al">afdelingsmanager: de functionaris, als zodanig benoemd door het college van burgemeester en wethouders, die is belast met en verantwoordelijk is gesteld voor het algemeen management van een afdeling, als ook met de dagelijkse leiding van die teams van de afdeling, waarover geen team- coördinator is aangesteld;</text:p>
                </text:list-item>
                <text:list-item text:style-override="id1-3-2-2-1-2-3-6">
                  <text:number>f.</text:number>
                  <text:p text:style-name="al">teamcoördinator: de functionaris, als zodanig benoemd door het college van burgemeester en wethouders, die is belast met de coördinatie van de dagelijkse werkzaamheden binnen het team;</text:p>
                </text:list-item>
                <text:list-item text:style-override="id1-3-2-2-1-2-3-7">
                  <text:number>g.</text:number>
                  <text:p text:style-name="al">managementteam: het overlegorgaan zoals weergegeven in artikel 19;</text:p>
                </text:list-item>
                <text:list-item text:style-override="id1-3-2-2-1-2-3-8">
                  <text:number>h.</text:number>
                  <text:p text:style-name="al">bestuursorganen: het college van burgemeester en wethouders en de burgemeester, zijnde de besturende organen van de gemeente;</text:p>
                </text:list-item>
                <text:list-item text:style-override="id1-3-2-2-1-2-3-9">
                  <text:number>i.</text:number>
                  <text:p text:style-name="al">bestuursdienst: de ambtelijke organis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structuur van de ambtelijke organis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bestuursdienst ondersteunt de bestuursorganen bij de uitoefening van hun taken.</text:p>
                </text:list-item>
                <text:list-item text:style-override="id1-3-2-2-2-2-3">
                  <text:number>2.</text:number>
                  <text:p text:style-name="al">De bestuursdienst van de gemeente Leek wordt onderverdeeld in organisatorische eenheden, die worden aangeduid met afdelingen. Samen vormen zij de bestuursdienst van de gemeente.</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bestuursdienst bestaat uit de volgende afdelingen: </text:p>
                  <text:list text:style-name="id1-3-2-2-2-3-2-3">
                    <text:list-item text:style-override="id1-3-2-2-2-3-2-3-1">
                      <text:number>a.</text:number>
                      <text:p text:style-name="al">Wonen, Welzijn en Zorg; </text:p>
                    </text:list-item>
                    <text:list-item text:style-override="id1-3-2-2-2-3-2-3-2">
                      <text:number>b.</text:number>
                      <text:p text:style-name="al">Openbare Werken; </text:p>
                    </text:list-item>
                    <text:list-item text:style-override="id1-3-2-2-2-3-2-3-3">
                      <text:number>c.</text:number>
                      <text:p text:style-name="al">Ruimte;</text:p>
                    </text:list-item>
                    <text:list-item text:style-override="id1-3-2-2-2-3-2-3-4">
                      <text:number>d.</text:number>
                      <text:p text:style-name="al">Publiekszaken en Facilitaire Dienstverlening; </text:p>
                    </text:list-item>
                    <text:list-item text:style-override="id1-3-2-2-2-3-2-3-5">
                      <text:number>e.</text:number>
                      <text:p text:style-name="al">Middelen en Bestuursondersteuning.</text:p>
                    </text:list-item>
                  </text:list>
                </text:list-item>
                <text:list-item text:style-override="id1-3-2-2-2-3-3">
                  <text:number>2.</text:number>
                  <text:p text:style-name="al">Tevens beschikt de bestuursdienst over een stafadviseur Management en Organisatie die rechtstreeks valt onder de aansturing van de gemeentesecretaris.</text:p>
                </text:list-item>
                <text:list-item text:style-override="id1-3-2-2-2-3-4">
                  <text:number>3.</text:number>
                  <text:p text:style-name="al">Het college van burgemeester en wethouders regelt, op voorstel van de gemeentesecretaris en na overleg met de afdelingsmanager, de onderverdeling van de afdeling in teams.</text:p>
                </text:list-item>
                <text:list-item text:style-override="id1-3-2-2-2-3-5">
                  <text:number>4.</text:number>
                  <text:p text:style-name="al">Tot wijziging van de organisatiestructuur van de afdelingen, het aantal of de onderdelen daarvan wordt niet besloten, dan nadat het personeel op basis van door het college van burgemeester en wethouders te geven richtlijnen, bij de voorbereiding daarvan is betro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gemeentesecretaris</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gemeentesecretaris staat aan het hoofd van de bestuursdienst.</text:p>
                </text:list-item>
                <text:list-item text:style-override="id1-3-2-2-3-2-3">
                  <text:number>2.</text:number>
                  <text:p text:style-name="al">De gemeentesecretaris is bevoegd de aan de gemeentelijke bestuursorganen gezonden ambtelijke stukken op hun beslissingsrijpheid te toetsen.</text:p>
                </text:list-item>
                <text:list-item text:style-override="id1-3-2-2-3-2-4">
                  <text:number>3.</text:number>
                  <text:p text:style-name="al">De gemeentesecretaris is, in samenwerking met de afdelingsmanagers, eindverantwoordelijk voor een geïntegreerd en gecoördineerd functioneren van de ambtelijke organisatie, alsmede voor het management van de organisatie. Hij kan uit dien hoofde aanwijzingen geven.</text:p>
                </text:list-item>
                <text:list-item text:style-override="id1-3-2-2-3-2-5">
                  <text:number>4.</text:number>
                  <text:p text:style-name="al">De gemeentesecretaris draagt zorg voor en ziet toe op een goede kwaliteit van de ambtelijke advisering en ondersteuning van de onderscheiden bestuursorganen.</text:p>
                </text:list-item>
                <text:list-item text:style-override="id1-3-2-2-3-2-6">
                  <text:number>5.</text:number>
                  <text:p text:style-name="al">De gemeentesecretaris adviseert zelf in geval van zaken waarbij de bestuursorganen de mening van de (wettelijke) eerste adviseur willen c.q. dienen te kennen.</text:p>
                </text:list-item>
              </text:list>
              <text:p text:style-name="al"/>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gemeentesecretaris is bevoegd de aan hem ondergeschikte ambtenaren de inlichtingen te vragen die hij voor een goede vervulling van zijn taak nodig heeft.</text:p>
                </text:list-item>
                <text:list-item text:style-override="id1-3-2-2-3-3-3">
                  <text:number>2.</text:number>
                  <text:p text:style-name="al">De in het eerste lid bedoelde ambtenaren zijn gehouden de in het eerste lid bedoelde inlichtingen te verschaff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afdelingsmanagers</text:p>
            <text:section text:name="artikel_id1-3-2-2-4-2" text:style-name="artikel">
              <text:p text:style-name="artikel_kop_titel"><text:span text:style-name="artikel_kop_label">Artikel</text:span> <text:span text:style-name="artikel_kop_nr">6</text:span> </text:p>
              <text:p text:style-name="al">De manager van een afdeling draagt zorg voor het algemeen management van de afdeling en het scheppen van adequate uitvoeringskaders. Bij hem berust de inhoudelijke verantwoordelijkheid voor de beleidsontwikkeling en -advisering aan het college van burgemeester en wethouders respectievelijk de burgemeester voor zover het zijn afdeling betreft.</text:p>
              <text:p text:style-name="al"/>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manager van een afdeling is verantwoordelijk voor een goede coördinatie en voortgang van de zaken binnen de afdeling, zowel ten behoeve van de beleidsvoorbereiding als de beleidsuitvoering.</text:p>
                </text:list-item>
                <text:list-item text:style-override="id1-3-2-2-4-3-3">
                  <text:number>2.</text:number>
                  <text:p text:style-name="al">Hij beoordeelt of de door de afdeling uit te brengen adviezen passen in het door het bestuur vastgestelde kader (van doelstellingen) en of de uit te brengen adviezen aanvulling behoeven van andere afdelingen. Dit geldt eveneens voor de uitvoering van genomen beslissingen.</text:p>
                </text:list-item>
                <text:list-item text:style-override="id1-3-2-2-4-3-4">
                  <text:number>3.</text:number>
                  <text:p text:style-name="al">De managers van de afdelingen doen aan de gemeentesecretaris periodiek verslag over de voortgang van de werkzaamheden.</text:p>
                </text:list-item>
              </text:list>
              <text:p text:style-name="al"/>
            </text:section>
            <text:section text:name="artikel_id1-3-2-2-4-4" text:style-name="artikel">
              <text:p text:style-name="artikel_kop_titel"><text:span text:style-name="artikel_kop_label">Artikel</text:span> <text:span text:style-name="artikel_kop_nr">8</text:span> </text:p>
              <text:p text:style-name="al">De manager van een afdeling zorgt voor regelmatig overleg met de portefeuillehouder(s) over beleidsaangelegenheden, zijn taakgebied betreffende. Essentiële c.q. relevante punten worden door hem in het managementteam aan de orde gesteld.</text:p>
              <text:p text:style-name="al"/>
            </text:section>
            <text:section text:name="artikel_id1-3-2-2-4-5" text:style-name="artikel">
              <text:p text:style-name="artikel_kop_titel"><text:span text:style-name="artikel_kop_label">Artikel</text:span> <text:span text:style-name="artikel_kop_nr">9</text:span> </text:p>
              <text:p text:style-name="al">De manager van een afdeling is integraal verantwoordelijk voor het management van de afdeling, hetgeen onder meer betekent dat hij de zorg heeft voor:</text:p>
              <text:list text:style-name="id1-3-2-2-4-5-3">
                <text:list-item text:style-override="id1-3-2-2-4-5-3-1">
                  <text:number>-</text:number>
                  <text:p text:style-name="al">de organisatie en het personeel in al zijn aspecten;</text:p>
                </text:list-item>
              </text:list>
              <text:list text:style-name="id1-3-2-2-4-5-4">
                <text:list-item text:style-override="id1-3-2-2-4-5-4-1">
                  <text:number>-</text:number>
                  <text:p text:style-name="al">informatievoorziening en automatisering;</text:p>
                </text:list-item>
              </text:list>
              <text:list text:style-name="id1-3-2-2-4-5-5">
                <text:list-item text:style-override="id1-3-2-2-4-5-5-1">
                  <text:number>-</text:number>
                  <text:p text:style-name="al">huisvesting en outillage (meubilair, kantoorbehoeften);</text:p>
                </text:list-item>
              </text:list>
              <text:list text:style-name="id1-3-2-2-4-5-6">
                <text:list-item text:style-override="id1-3-2-2-4-5-6-1">
                  <text:number>-</text:number>
                  <text:p text:style-name="al">juridische en communicatie aspecten van beleidsadviezen;</text:p>
                </text:list-item>
              </text:list>
              <text:list text:style-name="id1-3-2-2-4-5-7">
                <text:list-item text:style-override="id1-3-2-2-4-5-7-1">
                  <text:number>-</text:number>
                  <text:p text:style-name="al">het financiële beheer van zijn afdeling.</text:p>
                </text:list-item>
              </text:list>
              <text:p text:style-name="al"/>
            </text:section>
            <text:section text:name="artikel_id1-3-2-2-4-6" text:style-name="artikel">
              <text:p text:style-name="artikel_kop_titel"><text:span text:style-name="artikel_kop_label">Artikel</text:span> <text:span text:style-name="artikel_kop_nr">10</text:span> </text:p>
              <text:p text:style-name="al">De manager van een afdeling zorgt voor een gestructureerd werkoverleg binnen de afdeling, waarbij onder meer aan de orde dienen te komen:</text:p>
              <text:list text:style-name="id1-3-2-2-4-6-3">
                <text:list-item text:style-override="id1-3-2-2-4-6-3-1">
                  <text:number>-</text:number>
                  <text:p text:style-name="al">de lopende zaken (voortgangsbewaking, coördinatie, besluitenlijst);</text:p>
                </text:list-item>
              </text:list>
              <text:list text:style-name="id1-3-2-2-4-6-4">
                <text:list-item text:style-override="id1-3-2-2-4-6-4-1">
                  <text:number>-</text:number>
                  <text:p text:style-name="al">het doorgeven van besluiten en ideeën van het bestuur en het managementteam en het verstrekken van de nodige (achtergrond)informatie daaromtrent;</text:p>
                </text:list-item>
              </text:list>
              <text:list text:style-name="id1-3-2-2-4-6-5">
                <text:list-item text:style-override="id1-3-2-2-4-6-5-1">
                  <text:number>-</text:number>
                  <text:p text:style-name="al">het bespreken van nieuwe zaken en de aanpak daarvan;</text:p>
                </text:list-item>
              </text:list>
              <text:list text:style-name="id1-3-2-2-4-6-6">
                <text:list-item text:style-override="id1-3-2-2-4-6-6-1">
                  <text:number>-</text:number>
                  <text:p text:style-name="al">het bespreken van gedachten en ideeën, levend binnen de afdeling en de teams.</text:p>
                </text:list-item>
              </text:list>
              <text:p text:style-name="al"/>
            </text:section>
            <text:section text:name="artikel_id1-3-2-2-4-7" text:style-name="artikel">
              <text:p text:style-name="artikel_kop_titel"><text:span text:style-name="artikel_kop_label">Artikel</text:span> <text:span text:style-name="artikel_kop_nr">11</text:span> </text:p>
              <text:p text:style-name="al">De afdelingsmanagers kunnen elkaar over en weer vervangen. De gemeentesecretaris bepaalt ter zake van de vervanging de rangorde.</text:p>
              <text:p text:style-name="al"/>
            </text:section>
            <text:p text:style-name="hoofdstuk_bottom"/>
          </text:section>
          <text:section text:name="hoofdstuk_id1-3-2-2-5" text:style-name="hoofdstuk">
            <text:p text:style-name="hoofdstuk_kop"><text:span text:style-name="label">Hoofdstuk</text:span> <text:span text:style-name="nr">5</text:span> De teamcoördinatoren en opzichters</text:p>
            <text:section text:name="artikel_id1-3-2-2-5-2" text:style-name="artikel">
              <text:p text:style-name="artikel_kop_titel"><text:span text:style-name="artikel_kop_label">Artikel</text:span> <text:span text:style-name="artikel_kop_nr">12</text:span> </text:p>
              <text:p text:style-name="al">De coördinator c.q. de opzichter van een team is belast met de dagelijkse coördinatie van de werkzaamheden binnen het team, hetgeen onder meer inhoudt:</text:p>
              <text:list text:style-name="id1-3-2-2-5-2-3">
                <text:list-item text:style-override="id1-3-2-2-5-2-3-1">
                  <text:number>-</text:number>
                  <text:p text:style-name="al">het stellen van prioriteiten en het afstemmen van de werkzaamheden;</text:p>
                </text:list-item>
              </text:list>
              <text:list text:style-name="id1-3-2-2-5-2-4">
                <text:list-item text:style-override="id1-3-2-2-5-2-4-1">
                  <text:number>-</text:number>
                  <text:p text:style-name="al">de verantwoordelijkheid voor de werkinstructies en werkmethoden; </text:p>
                </text:list-item>
              </text:list>
              <text:list text:style-name="id1-3-2-2-5-2-5">
                <text:list-item text:style-override="id1-3-2-2-5-2-5-1">
                  <text:number>-</text:number>
                  <text:p text:style-name="al">het deelbudgethouderschap van alle budgetten binnen het team.</text:p>
                </text:list-item>
              </text:list>
              <text:p text:style-name="al"/>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
                  <text:number>1.</text:number>
                  <text:p text:style-name="al">De coördinator c.q. de opzichter van een team heeft de zorg voor een goede vakinhoudelijke advisering, onder verantwoordelijkheid van de manager van de afdeling, aan het bestuur.</text:p>
                </text:list-item>
                <text:list-item text:style-override="id1-3-2-2-5-3-3">
                  <text:number>2.</text:number>
                  <text:p text:style-name="al">De coördinator c.q. de opzichter van een team heeft binnen het team de zorg voor en is verantwoordelijk voor de feitelijke uitvoering van de beleidsbeslissingen.</text:p>
                </text:list-item>
              </text:list>
              <text:p text:style-name="al"/>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
                  <text:number>1.</text:number>
                  <text:p text:style-name="al">De coördinator c.q. de opzichter van een team zorgt voor een goede werkverdeling over en taakuitoefening door de medewerk(st)ers binnen het team.</text:p>
                </text:list-item>
                <text:list-item text:style-override="id1-3-2-2-5-4-3">
                  <text:number>2.</text:number>
                  <text:p text:style-name="al">De coördinator c.q. de opzichter van een team heeft de zorg voor een goed functionerend teamoverleg.</text:p>
                </text:list-item>
              </text:list>
              <text:p text:style-name="al"/>
            </text:section>
            <text:section text:name="artikel_id1-3-2-2-5-5" text:style-name="artikel">
              <text:p text:style-name="artikel_kop_titel"><text:span text:style-name="artikel_kop_label">Artikel</text:span> <text:span text:style-name="artikel_kop_nr">15</text:span> </text:p>
              <text:p text:style-name="al">De coördinator c.q. de opzichter van een team ondersteunt, in aansluiting op hetgeen is gesteld in artikel 9, de afdelingsmanager in de zorg voor de middelen binnen het team.</text:p>
              <text:p text:style-name="al"/>
            </text:section>
            <text:section text:name="artikel_id1-3-2-2-5-6" text:style-name="artikel">
              <text:p text:style-name="artikel_kop_titel"><text:span text:style-name="artikel_kop_label">Artikel</text:span> <text:span text:style-name="artikel_kop_nr">16</text:span> </text:p>
              <text:p text:style-name="al">Bij afwezigheid van de coördinator c.q. de opzichter van een team wordt deze vervangen door de manager van de afdeling. In het teamoverleg wordt de afwezige teamcoördinator c.q. opzichter vervangen door degene die door de coördinator c.q. de opzichter is aangewezen, na overleg met de afdelingsmanager.</text:p>
              <text:p text:style-name="al"/>
            </text:section>
            <text:p text:style-name="hoofdstuk_bottom"/>
          </text:section>
          <text:section text:name="hoofdstuk_id1-3-2-2-6" text:style-name="hoofdstuk">
            <text:p text:style-name="hoofdstuk_kop"><text:span text:style-name="label">Hoofdstuk</text:span> <text:span text:style-name="nr">6</text:span> Het managementteam</text:p>
            <text:section text:name="artikel_id1-3-2-2-6-2" text:style-name="artikel">
              <text:p text:style-name="artikel_kop_titel"><text:span text:style-name="artikel_kop_label">Artikel</text:span> <text:span text:style-name="artikel_kop_nr">17</text:span> </text:p>
              <text:p text:style-name="al">Ter bewaking van eenheid in uitoefening van de aan de ambtelijke organisatie opgedragen taak voert de gemeentesecretaris regelmatig overleg met de managers van de afdelingen. Dit overleg wordt het managementteamoverleg genoemd.</text:p>
              <text:p text:style-name="al"/>
            </text:section>
            <text:section text:name="artikel_id1-3-2-2-6-3" text:style-name="artikel">
              <text:p text:style-name="artikel_kop_titel"><text:span text:style-name="artikel_kop_label">Artikel</text:span> <text:span text:style-name="artikel_kop_nr">18</text:span> </text:p>
              <text:p text:style-name="al">Onverlet het bepaalde in artikelen 7 en 9 heeft het managementteam in gezamenlijke verantwoordelijkheid zorg te dragen voor:</text:p>
              <text:list text:style-name="id1-3-2-2-6-3-3">
                <text:list-item text:style-override="id1-3-2-2-6-3-3-1">
                  <text:number>-</text:number>
                  <text:p text:style-name="al">de coördinatie van het ambtelijk handelen afgestemd op het geldende beleid, een tijdige, adequate en geïntegreerde beleidsvoorbereiding en uitvoering, de planning &amp; control;</text:p>
                </text:list-item>
              </text:list>
              <text:list text:style-name="id1-3-2-2-6-3-4">
                <text:list-item text:style-override="id1-3-2-2-6-3-4-1">
                  <text:number>-</text:number>
                  <text:p text:style-name="al">de informatieverstrekking van en naar de bestuursorganen en het ambtelijk apparaat;</text:p>
                </text:list-item>
              </text:list>
              <text:list text:style-name="id1-3-2-2-6-3-5">
                <text:list-item text:style-override="id1-3-2-2-6-3-5-1">
                  <text:number>-</text:number>
                  <text:p text:style-name="al">het mede ontwikkelen van een samenhangend middelenbeleid en het toezien op de uitvoering er van.</text:p>
                </text:list-item>
              </text:list>
              <text:p text:style-name="al"/>
            </text:section>
            <text:section text:name="artikel_id1-3-2-2-6-4" text:style-name="artikel">
              <text:p text:style-name="artikel_kop_titel"><text:span text:style-name="artikel_kop_label">Artikel</text:span> <text:span text:style-name="artikel_kop_nr">19</text:span> </text:p>
              <text:list text:style-name="id1-3-2-2-6-4-2">
                <text:list-item text:style-override="id1-3-2-2-6-4-2">
                  <text:number>1.</text:number>
                  <text:p text:style-name="al">Het managementteam is samengesteld uit: </text:p>
                  <text:list text:style-name="id1-3-2-2-6-4-2-3">
                    <text:list-item text:style-override="id1-3-2-2-6-4-2-3-1">
                      <text:number>-</text:number>
                      <text:p text:style-name="al">de gemeentesecretaris, tevens voorzitter; </text:p>
                    </text:list-item>
                    <text:list-item text:style-override="id1-3-2-2-6-4-2-3-2">
                      <text:number>-</text:number>
                      <text:p text:style-name="al">de managers van de afdelingen;</text:p>
                    </text:list-item>
                  </text:list>
                </text:list-item>
                <text:list-item text:style-override="id1-3-2-2-6-4-3">
                  <text:number>2.</text:number>
                  <text:p text:style-name="al">Aan het managementteamoverleg wordt, ter administratieve ondersteuning, een ambtelijk secretaris toegevoegd.</text:p>
                </text:list-item>
              </text:list>
              <text:p text:style-name="al"/>
            </text:section>
            <text:section text:name="artikel_id1-3-2-2-6-5" text:style-name="artikel">
              <text:p text:style-name="artikel_kop_titel"><text:span text:style-name="artikel_kop_label">Artikel</text:span> <text:span text:style-name="artikel_kop_nr">20</text:span> </text:p>
              <text:list text:style-name="id1-3-2-2-6-5-2">
                <text:list-item text:style-override="id1-3-2-2-6-5-2">
                  <text:number>1.</text:number>
                  <text:p text:style-name="al">Het managementteam komt in principe wekelijks bijeen.</text:p>
                </text:list-item>
                <text:list-item text:style-override="id1-3-2-2-6-5-3">
                  <text:number>2.</text:number>
                  <text:p text:style-name="al">De voorzitter stelt in overleg met de managers van de afdelingen de vergaderdata vast. In bijzondere omstandigheden kan door de voorzitter of op verzoek van een of meer managers van de afdelingen een extra managementteam bijeengeroepen worden.</text:p>
                </text:list-item>
                <text:list-item text:style-override="id1-3-2-2-6-5-4">
                  <text:number>3.</text:number>
                  <text:p text:style-name="al">Van het in het managementteamoverleg behandelde wordt een verslag gemaakt. Behalve aan de deelnemers wordt dit verslag ook gezonden aan het college van burgemeester en wethouders. Het personeel wordt in de gelegenheid gesteld kennis te nemen van de inhoud van het versla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rocedures voorbereiding besluitvorming</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Voor de beleidsvoorbereiding geeft het college bestuursopdrachten aan de gemeentesecretaris.</text:p>
                </text:list-item>
                <text:list-item text:style-override="id1-3-2-2-7-2-3">
                  <text:number>2.</text:number>
                  <text:p text:style-name="al">Een bestuursopdracht geeft het kader aan voor de inbreng bij het ontwikkelen van beleid.</text:p>
                </text:list-item>
                <text:list-item text:style-override="id1-3-2-2-7-2-4">
                  <text:number>3.</text:number>
                  <text:p text:style-name="al">De gemeentesecretaris draagt zorg voor uitvoering van bestuursopdrachten door de ambtelijke organisatie.</text:p>
                </text:list-item>
              </text:list>
              <text:p text:style-name="al"/>
            </text:section>
            <text:section text:name="artikel_id1-3-2-2-7-3" text:style-name="artikel">
              <text:p text:style-name="artikel_kop_titel"><text:span text:style-name="artikel_kop_label">Artikel</text:span> <text:span text:style-name="artikel_kop_nr">22</text:span> </text:p>
              <text:list text:style-name="id1-3-2-2-7-3-2">
                <text:list-item text:style-override="id1-3-2-2-7-3-2">
                  <text:number>1.</text:number>
                  <text:p text:style-name="al">Elke zaak wordt primair voorbereid door de afdeling tot welk taakgebied de desbetreffende zaak behoort.</text:p>
                </text:list-item>
                <text:list-item text:style-override="id1-3-2-2-7-3-3">
                  <text:number>2.</text:number>
                  <text:p text:style-name="al">Indien een zaak zich over het taakgebied van meer dan één afdeling uitstrekt wordt een van die afdelingen belast met de primaire voorbereiding, de tijdsplanning, de voortgangsbewaking en de eindadvisering.</text:p>
                </text:list-item>
              </text:list>
              <text:p text:style-name="al"/>
            </text:section>
            <text:section text:name="artikel_id1-3-2-2-7-4" text:style-name="artikel">
              <text:p text:style-name="artikel_kop_titel"><text:span text:style-name="artikel_kop_label">Artikel</text:span> <text:span text:style-name="artikel_kop_nr">23</text:span> </text:p>
              <text:list text:style-name="id1-3-2-2-7-4-2">
                <text:list-item text:style-override="id1-3-2-2-7-4-2">
                  <text:number>1.</text:number>
                  <text:p text:style-name="al">De primair met de advisering belaste afdeling vraagt in voorkomende gevallen advies aan andere afdelingen.</text:p>
                </text:list-item>
                <text:list-item text:style-override="id1-3-2-2-7-4-3">
                  <text:number>2.</text:number>
                  <text:p text:style-name="al">Dit advies wordt in ieder geval gevraagd wanneer de zaak tevens het functionele gebied van andere afdelingen raakt.</text:p>
                </text:list-item>
              </text:list>
              <text:p text:style-name="al"/>
            </text:section>
            <text:section text:name="artikel_id1-3-2-2-7-5" text:style-name="artikel">
              <text:p text:style-name="artikel_kop_titel"><text:span text:style-name="artikel_kop_label">Artikel</text:span> <text:span text:style-name="artikel_kop_nr">24</text:span> </text:p>
              <text:list text:style-name="id1-3-2-2-7-5-2">
                <text:list-item text:style-override="id1-3-2-2-7-5-2">
                  <text:number>1.</text:number>
                  <text:p text:style-name="al">Het ondersteunende advies, bedoeld in artikel 23, wordt rechtstreeks uitgebracht aan de afdeling die het primaire advies moet samenstellen en wordt als zodanig in het advies opgenomen.</text:p>
                </text:list-item>
                <text:list-item text:style-override="id1-3-2-2-7-5-3">
                  <text:number>2.</text:number>
                  <text:p text:style-name="al">De afdeling die het ondersteunende advies moet uitbrengen, dient zoveel mogelijk in overleg te treden met de afdeling die het primaire advies moet samenstellen, teneinde te streven in goed overleg tot een eensluidend advies te komen.</text:p>
                </text:list-item>
                <text:list-item text:style-override="id1-3-2-2-7-5-4">
                  <text:number>3.</text:number>
                  <text:p text:style-name="al">Wanneer geen overeenstemming wordt bereikt, dient het advies de onderscheiden standpunten duidelijk weer te geven, teneinde een goede oordeelsvorming mogelijk te kunnen maken.</text:p>
                </text:list-item>
                <text:list-item text:style-override="id1-3-2-2-7-5-5">
                  <text:number>4.</text:number>
                  <text:p text:style-name="al">Ingeval er geen integraal advies wordt uitgebracht, kan de gemeentesecretaris zijn eigen advies toevoegen aan de onderscheiden standpun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projectorganisatie</text:p>
            <text:section text:name="artikel_id1-3-2-2-8-2" text:style-name="artikel">
              <text:p text:style-name="artikel_kop_titel"><text:span text:style-name="artikel_kop_label">Artikel</text:span> <text:span text:style-name="artikel_kop_nr">25</text:span> </text:p>
              <text:list text:style-name="id1-3-2-2-8-2-2">
                <text:list-item text:style-override="id1-3-2-2-8-2-2">
                  <text:number>1.</text:number>
                  <text:p text:style-name="al">Ten aanzien van aangelegenheden waarin zulks gewenst wordt geacht, geeft het managementteam een kader aan voor de beleidsvoorbereiding door het ambtelijk apparaat. Dit kan onder meer resulteren in het instellen van stuur-, project- of werkgroepen.</text:p>
                </text:list-item>
                <text:list-item text:style-override="id1-3-2-2-8-2-3">
                  <text:number>2.</text:number>
                  <text:p text:style-name="al">Het managementteam stelt nadere regels vast met betrekking tot de bevoegdheden en verantwoordelijkheden van de daartoe aangewezen projectleiders en de deelnemers aan stuur-, project- en werkgroep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Medezeggenschap</text:p>
            <text:section text:name="artikel_id1-3-2-2-9-2" text:style-name="artikel">
              <text:p text:style-name="artikel_kop_titel"><text:span text:style-name="artikel_kop_label">Artikel</text:span> <text:span text:style-name="artikel_kop_nr">26</text:span> </text:p>
              <text:list text:style-name="id1-3-2-2-9-2-2">
                <text:list-item text:style-override="id1-3-2-2-9-2-2">
                  <text:number>1.</text:number>
                  <text:p text:style-name="al">Ten behoeve van aangelegenheden die het ambtelijk apparaat aangaan, is een ondernemingsraad ingesteld.</text:p>
                </text:list-item>
                <text:list-item text:style-override="id1-3-2-2-9-2-3">
                  <text:number>2.</text:number>
                  <text:p text:style-name="al">De rechten, bevoegdheden, werkwijzen en onderlinge samenwerking van deze ondernemingsraad zijn neergelegd in het reglement van de ondernemingsraad en in het, tussen de werkgever en de ondernemingsraad, gesloten convenan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Jaarlijks brengt de gemeentesecretaris via de, door de gemeenteraad vast te stellen paragraaf Bedrijfsvoering, aan het college van burgemeester en wethouders een rapport uit inzake de werking van dit besluit. In zijn rapport besteedt hij bijzondere aandacht aan de vraag of de bestuursdienst wat betreft de structuur en/of formatie aanpassing behoeft, bijvoorbeeld ten gevolge van de maatschappelijke ontwikkelingen en het vastgestelde beleid.</text:p>
                </text:list-item>
                <text:list-item text:style-override="id1-3-2-2-10-2-3">
                  <text:number>2.</text:number>
                  <text:p text:style-name="al">Het in lid 1 van dit artikel bedoelde rapport wordt voordat het wordt uitgebracht aan het college van burgemeester en wethouders besproken in het managementteam en de ondernemingsraad.</text:p>
                </text:list-item>
              </text:list>
              <text:p text:style-name="al"/>
            </text:section>
            <text:section text:name="artikel_id1-3-2-2-10-3" text:style-name="artikel">
              <text:p text:style-name="artikel_kop_titel"><text:span text:style-name="artikel_kop_label">Artikel</text:span> <text:span text:style-name="artikel_kop_nr">28</text:span> </text:p>
              <text:p text:style-name="al">Het college van burgemeester en wethouders is bevoegd nadere regels te stellen ten aanzien van zaken, het ambtelijk apparaat betreffende, die in dit besluit niet of niet uitputtend zijn geregeld.</text:p>
              <text:p text:style-name="al"/>
            </text:section>
            <text:section text:name="artikel_id1-3-2-2-10-4" text:style-name="artikel">
              <text:p text:style-name="artikel_kop_titel"><text:span text:style-name="artikel_kop_label">Artikel</text:span> <text:span text:style-name="artikel_kop_nr">29</text:span> </text:p>
              <text:list text:style-name="id1-3-2-2-10-4-2">
                <text:list-item text:style-override="id1-3-2-2-10-4-2">
                  <text:number>1.</text:number>
                  <text:p text:style-name="al">Dit besluit kan worden aangehaald als Organisatiebesluit gemeente Leek 2015.</text:p>
                </text:list-item>
                <text:list-item text:style-override="id1-3-2-2-10-4-3">
                  <text:number>2.</text:number>
                  <text:p text:style-name="al">Het besluit treedt in werking op de dag na die waarop zij deze bekendgemaakt is en werkt terug tot en met 1 januari 2015.</text:p>
                </text:list-item>
                <text:list-item text:style-override="id1-3-2-2-10-4-4">
                  <text:number>3.</text:number>
                  <text:p text:style-name="al">Het Organisatiebesluit 2011, vastgesteld d.d. 10 mei 2011, wordt met terugwerkende kracht per 1 januari 2015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10 januari 2017.</text:span></text:p>
            <text:p><text:span text:style-name="functie"/></text:p>
            <text:p><text:span text:style-name="functie"/></text:p>
            <text:p><text:span text:style-name="functie"/></text:p>
            <text:p><text:span text:style-name="functie"/></text:p>
            <text:p><text:span text:style-name="functie">H.J. Morssink, loco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0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L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67</meta:user-defined>
    <meta:user-defined meta:name="OVERHEIDop.GmbID/DC.identifier">gmb-2017-18067</meta:user-defined>
    <meta:user-defined meta:name="OVERHEID.TaxonomieBeleidsagenda/OVERHEID.category">Bestuur | Organisatie en beleid</meta:user-defined>
    <meta:user-defined meta:name="OVERHEID.Gemeente/DC.spatial">Leek</meta:user-defined>
    <meta:user-defined meta:name="DC.source">art. 103 Gemw;1.0:c:BWBR0005416&amp;artikel=103&amp;g=2017-01-01</meta:user-defined>
    <meta:user-defined meta:name="DC.source">art. 160 Gemw;1.0:c:BWBR0005416&amp;artikel=160&amp;g=2017-01-01</meta:user-defined>
    <meta:user-defined meta:name="DC.source">art. 212 Gemw;1.0:c:BWBR0005416&amp;artikel=212&amp;g=2017-01-01</meta:user-defined>
    <meta:user-defined meta:name="DC.source">;http://decentrale.regelgeving.overheid.nl/cvdr/XHTMLoutput/Historie/Leek/CVDR356523/CVDR356523_1.html</meta:user-defined>
    <meta:user-defined meta:name="OVERHEIDop.referentienummer">2016009307</meta:user-defined>
    <meta:user-defined meta:name="DCTERMS.alternative">Organisatiebesluit gemeente Leek 2015</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2-04</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497_1</meta:user-defined>
    <meta:user-defined meta:name="OVERHEIDop.versieInformatie"/>
  </office:meta>
</office:document-meta>
</file>