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werk 60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7584</text:p>
            <text:p text:style-name="tussenkopcur">Omschrijving: het aanpassen van een brandcompartiment</text:p>
            <text:p text:style-name="tussenkopcur">Adres: Bolwerk 60 </text:p>
            <text:p text:style-name="tussenkopcur">Activiteiten: Bouwen</text:p>
            <text:p text:style-name="tussenkopcur">Besluit: Verlenen</text:p>
            <text:p text:style-name="tussenkopcur">Datum ondertekening: 3 oktober 2017</text:p>
            <text:p text:style-name="tussenkopcur">Datum verzending: 4 okto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0669</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669</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669</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werk 6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669</meta:user-defined>
    <meta:user-defined meta:name="OVERHEIDop.GmbID/DC.identifier">gmb-2017-1806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JW 60</meta:user-defined>
    <meta:user-defined meta:name="OVERHEIDop.woonplaats">Arnhem</meta:user-defined>
    <meta:user-defined meta:name="OVERHEIDop.straatnaam">Bolwerk</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504 443489</meta:user-defined>
    <meta:user-defined meta:name="OVERHEIDop.versieInformatie"/>
  </office:meta>
</office:document-meta>
</file>