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8a, 9712 HJ Groningen – aanpassen gevelreclame (03-10-2017, 201772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6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8a, 9712 HJ Groningen – aanpassen gevelreclame (03-10-2017, 201772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68</meta:user-defined>
    <meta:user-defined meta:name="OVERHEIDop.GmbID/DC.identifier">gmb-2017-18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0 582078</meta:user-defined>
    <meta:user-defined meta:name="OVERHEIDop.versieInformatie"/>
  </office:meta>
</office:document-meta>
</file>