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lsewe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064</text:p>
            <text:p text:style-name="tussenkopcur">OLO-nummer: 3105951</text:p>
            <text:p text:style-name="tussenkopcur">Omschrijving: nieuwbouw van 6 woningen en een woongebouw met 12 appartementen op het HKA terrein</text:p>
            <text:p text:style-name="tussenkopcur">Adres: Hommelseweg </text:p>
            <text:p text:style-name="tussenkopcur">Perceel: kadastraal sectieie n, nummers 4442, 7871 en 7876 </text:p>
            <text:p text:style-name="tussenkopcur">Activiteiten: Bouwen, Strijdig Gebruik gronden/bouwwerken met RO </text:p>
            <text:p text:style-name="tussenkopcur">Besluit: Verlenen</text:p>
            <text:p text:style-name="tussenkopcur">Datum ondertekening: 10 oktober 2017</text:p>
            <text:p text:style-name="tussenkopcur">Datum verzending: 10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66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6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6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l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65</meta:user-defined>
    <meta:user-defined meta:name="OVERHEIDop.GmbID/DC.identifier">gmb-2017-180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LT 288</meta:user-defined>
    <meta:user-defined meta:name="OVERHEIDop.woonplaats">Arnhem</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70 444805</meta:user-defined>
    <meta:user-defined meta:name="OVERHEIDop.versieInformatie"/>
  </office:meta>
</office:document-meta>
</file>