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13 oktober 2017 gepubliceerd Schapendrift 88a Bla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Schapendrift 88a Baarn moet Blaricum zijn</text:span>
          </text:p>
            <text:p text:style-name="common-al">
            <text:span text:style-name="nadrukvet">Geweigerde omgevingsvergunning Schapendrift 88a te Blaricum</text:span>
          </text:p>
            <text:p text:style-name="common-al"/>
            <text:list text:style-name="id1-3-2-1-1-4">
              <text:list-item text:style-override="id1-3-2-1-1-4-1">
                <text:number>1.</text:number>
                <text:p text:style-name="al">Schapendrift 88a, 1261 HS, het vellen van 2      Zomereiken en 2 Gewone beuken, verzonden 27 september 2017.</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066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6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13 oktober 2017 gepubliceerd Schapendrift 88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64</meta:user-defined>
    <meta:user-defined meta:name="OVERHEIDop.GmbID/DC.identifier">gmb-2017-180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S</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10 475058</meta:user-defined>
    <meta:user-defined meta:name="OVERHEIDop.versieInformatie"/>
  </office:meta>
</office:document-meta>
</file>