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orelstraat 9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5933</text:p>
            <text:p text:style-name="tussenkopcur">Omschrijving: splitsen van de woning in twee woongedeeltes</text:p>
            <text:p text:style-name="tussenkopcur">Adres: Forelstraat 90 </text:p>
            <text:p text:style-name="tussenkopcur">Activiteiten: Bouwen</text:p>
            <text:p text:style-name="tussenkopcur">Besluit: Verlenen</text:p>
            <text:p text:style-name="tussenkopcur">Datum ondertekening: 3 oktober 2017</text:p>
            <text:p text:style-name="tussenkopcur">Datum verzending: 4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66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6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6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Forelstraat 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61</meta:user-defined>
    <meta:user-defined meta:name="OVERHEIDop.GmbID/DC.identifier">gmb-2017-180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BM 90</meta:user-defined>
    <meta:user-defined meta:name="OVERHEIDop.woonplaats">Arnhem</meta:user-defined>
    <meta:user-defined meta:name="OVERHEIDop.straatnaam">For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71 442252</meta:user-defined>
    <meta:user-defined meta:name="OVERHEIDop.versieInformatie"/>
  </office:meta>
</office:document-meta>
</file>