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tudio's Aalsmeer Horeca B.V., Van Cleeffkade 15, Aalsmeer - Zaaknummer Z-2016/06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januari 2017</text:span>
          </text:p>
            <text:p text:style-name="common-al">Studio's Aalsmeer Horec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6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tudio's Aalsmeer Horeca B.V., Van Cleeffkade 15, Aalsmeer - Zaaknummer Z-2016/060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8066</meta:user-defined>
    <meta:user-defined meta:name="OVERHEIDop.GmbID/DC.identifier">gmb-2017-18066</meta:user-defined>
    <meta:user-defined meta:name="OVERHEID.TaxonomieBeleidsagenda/OVERHEID.category">Ruimte en infrastructuur | Organisatie en beleid</meta:user-defined>
    <meta:user-defined meta:name="OVERHEIDop.referentienummer">Z-2016/060914</meta:user-defined>
    <meta:user-defined meta:name="DCTERMS.abstract">Studio's Aalsmeer Horeca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6 475790</meta:user-defined>
    <meta:user-defined meta:name="OVERHEIDop.versieInformatie"/>
  </office:meta>
</office:document-meta>
</file>