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1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A.M. Piwoda     05-12-1991</text:p>
            <text:p text:style-name="common-al">A.G. Piwoda     23-01-2017</text:p>
            <text:p text:style-name="common-al">
            <text:span text:style-name="nadrukvet">Informatie: </text:span>Heeft u informatie over de feitelijke verblijfplaats van deze personen of heeft u vragen, neem dan contact op met het afdeling Burgerzaken van de gemeente Bernheze via 14 0412 of gemeente@bernheze.o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8 okto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65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5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58</meta:user-defined>
    <meta:user-defined meta:name="OVERHEIDop.GmbID/DC.identifier">gmb-2017-180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