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 Geerweg 44 te Ter Aar - testen gasturbines</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12 oktober 2017 een positieve milieubeoordeling gegeven over de aanvraag Omgevingsvergunning Beperkte Milieutoets (OBM) van Innecs Power Systems B.V. voor een inrichting (milieu) gelegen aan de Geerweg 44 te Ter Aar. </text:p>
            <text:p text:style-name="common-al">In de beschikking is daarnaast als apart besluit opgenomen dat de activiteit “het testen van gasturbines &lt; 250 kW” voor een inrichting (milieu) gelegen aan de Geerweg 44 te Ter Aar leidt tot een vormvrije milieueffectrapportage beoordeling.</text:p>
            <text:p text:style-name="common-al">Voor een aantal activiteiten uit het Activiteitenbesluit milieubeheer hebben bedrijven toestemming van het bevoegd gezag nodig voordat ze kunnen starten met deze activiteiten. Deze ‘toestemming vooraf’ wordt genoemd: Omgevingsvergunning beperkte milieutoets (OBM). In dit geval heeft er echter geen bestemmingsplantoets plaatsgevonden.</text:p>
            <text:p text:style-name="common-al">
            <text:span text:style-name="nadrukvet"/>
          </text:p>
            <text:p text:style-name="common-al">
            <text:span text:style-name="nadrukvet">Bezwaar</text:span>
          </text:p>
            <text:p text:style-name="common-al">Tegen deze beschikking kunnen belanghebbenden <text:span text:style-name="nadrukvet">tot en met woensdag 29 november 2017 </text:span>een bezwaarschrift indienen, gericht aan college van burgemeester en wethouders van de gemeente Nieuwkoop, per adres van de Omgevingsdienst West-Holland, Postbus 159, 2300 AD Leiden o.v.v. ‘bezwaarschrift OBM Innecs Geerweg 44 te Ter Aar’.</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omschrijving van het besluit / de besluiten waartegen het bezwaar is gericht</text:p>
            <text:p text:style-name="common-al">- de naam en adres van de indiener</text:p>
            <text:p text:style-name="common-al">- de gronden van het bezwaar</text:p>
            <text:p text:style-name="common-al">- de ondertekening.</text:p>
            <text:p text:style-name="common-al">
            <text:span text:style-name="nadrukvet"/>
          </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ieuwkoop, per adres Omgevingsdienst West-Holland, Postbus 159, 2300 AD Leiden.</text:p>
            <text:p text:style-name="common-al">
            <text:span text:style-name="nadrukvet"/>
          </text:p>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065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5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5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 Geerweg 44 te Ter Aar - testen gasturbi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54</meta:user-defined>
    <meta:user-defined meta:name="OVERHEIDop.GmbID/DC.identifier">gmb-2017-180654</meta:user-defined>
    <meta:user-defined meta:name="OVERHEID.TaxonomieBeleidsagenda/OVERHEID.category">Natuur en milieu | Organisatie en beleid</meta:user-defined>
    <meta:user-defined meta:name="OVERHEIDop.referentienummer">2017083646</meta:user-defined>
    <meta:user-defined meta:name="DCTERMS.abstract">Betreft besluit tot vormvrije milieueffectrapportage beoordeling en omgevingsvergunning beperkte milieutoets.</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B 44</meta:user-defined>
    <meta:user-defined meta:name="OVERHEIDop.woonplaats">Ter Aar</meta:user-defined>
    <meta:user-defined meta:name="OVERHEIDop.straatnaam">Ge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586 467564</meta:user-defined>
    <meta:user-defined meta:name="OVERHEIDop.versieInformatie"/>
  </office:meta>
</office:document-meta>
</file>