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ijgebos 20,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Vijgebos</text:span>
            <text:span text:style-name="nadrukvet"> 20, 6616 BK Hernen, het verbreden van de uitweg van 3,00 m naar 3,50 m, 19 januari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06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ijgebos 20,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065</meta:user-defined>
    <meta:user-defined meta:name="OVERHEIDop.GmbID/DC.identifier">gmb-2017-18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BK 20</meta:user-defined>
    <meta:user-defined meta:name="OVERHEIDop.woonplaats">Hernen</meta:user-defined>
    <meta:user-defined meta:name="OVERHEIDop.straatnaam">Vijgebos</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148 427158</meta:user-defined>
    <meta:user-defined meta:name="OVERHEIDop.versieInformatie"/>
  </office:meta>
</office:document-meta>
</file>