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Regeling briefadres - 18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p 10 oktober 2017 heeft het college van burgemeester en wethouders van Bernheze de Regeling briefadres gemeente Bernheze 2017 vastgesteld. De nieuwe regeling vervangt de oude Regeling briefadres gemeente Bernheze 2015. In de regeling worden beleidsregels vastgesteld met betrekking tot aangifte en registratie van een briefadres.</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8 oktober 2017</text:span>
            <text:span text:style-name="datum"/>
          </text:p>
          </text:section>
          <text:section text:name="ondertekening_id1-3-2-2-2">
            <text:p>Het college van burgemeester en wethouders van de gemeente Bernheze</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064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4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4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Regeling briefadres -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43</meta:user-defined>
    <meta:user-defined meta:name="OVERHEIDop.GmbID/DC.identifier">gmb-2017-180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