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bbyscoop en Rommelmarkt in MFC Antares</text:p>
      <text:section text:name="zakelijke-mededeling_id1-3-2" text:style-name="zakelijke-mededeling">
        <text:section text:name="zakelijke-mededeling-tekst_id1-3-2-1" text:style-name="zakelijke-mededeling-tekst">
          <text:section text:name="tekst_id1-3-2-1-1" text:style-name="tekst">
            <text:p text:style-name="common-al">Op 16 oktober 2017 is op grond van artikel 2:25 van de APV aan Cafe Antares een vergunning verleend voor het organiseren van de Hobbyscoop op 11 november 2017 en een rommelmarkt op 19 november 2017 in MFC Antares aan het Maximaplein 7 in Leusden.</text:p>
            <text:p text:style-name="common-al">Voor de rommelmarkt op 19 november is tevens ontheffing van de Zondagswet verleen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6 oktober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064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4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4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bbyscoop en Rommelmarkt in MFC Antar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40</meta:user-defined>
    <meta:user-defined meta:name="OVERHEIDop.GmbID/DC.identifier">gmb-2017-1806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7</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05 458930</meta:user-defined>
    <meta:user-defined meta:name="OVERHEIDop.versieInformatie"/>
  </office:meta>
</office:document-meta>
</file>