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Chr. jeugdver. Zevenhoven 7-4-18 Zevenhoven, Nieuwveen, Noordeinde - verkoop krentenbo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, Nieuwveen – op 7 april 2018 vindt de jaarlijkse verkoop van krentenbollen plaats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63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3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3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Chr. jeugdver. Zevenhoven 7-4-18 Zevenhoven, Nieuwveen, Noordeinde - verkoop krentenbo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631</meta:user-defined>
    <meta:user-defined meta:name="OVERHEIDop.GmbID/DC.identifier">gmb-2017-1806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