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Prins Hendri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Prins Hendrikstraat 30 , zaaknummer 143687</text:p>
            <text:p text:style-name="common-al">Voor: kappen van 1 douglas spar, datum ontvangst 11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063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3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3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Prins Hendrik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0630</meta:user-defined>
    <meta:user-defined meta:name="OVERHEIDop.GmbID/DC.identifier">gmb-2017-180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L 30</meta:user-defined>
    <meta:user-defined meta:name="OVERHEIDop.woonplaats">Winterswijk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02 443872</meta:user-defined>
    <meta:user-defined meta:name="OVERHEIDop.versieInformatie"/>
  </office:meta>
</office:document-meta>
</file>