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Goo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Goorweg 32 zaaknr. 129866</text:p>
            <text:p text:style-name="common-al">Voor: kappen van 2 eiken en 1 walnotenboom</text:p>
            <text:p text:style-name="common-al">Datum ontvangst: 01-02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06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Goor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063</meta:user-defined>
    <meta:user-defined meta:name="OVERHEIDop.GmbID/DC.identifier">gmb-2017-18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A 32</meta:user-defined>
    <meta:user-defined meta:name="OVERHEIDop.woonplaats">Winterswijk Meddo</meta:user-defined>
    <meta:user-defined meta:name="OVERHEIDop.straatnaam">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952 447121</meta:user-defined>
    <meta:user-defined meta:name="OVERHEIDop.versieInformatie"/>
  </office:meta>
</office:document-meta>
</file>