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Breezand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46792</text:span></text:p>
            <text:p><text:span text:style-name="functie">Datum indiening: 24 juli 2017</text:span></text:p>
            <text:p><text:span text:style-name="functie">Omschrijving: het brandveilig gebruiken van buitenschoolse opvang</text:span></text:p>
            <text:p><text:span text:style-name="functie">Adres: Breezandpad 9 </text:span></text:p>
            <text:p><text:span text:style-name="functie">Activiteiten: Brandveilig gebruiken</text:span></text:p>
            <text:p><text:span text:style-name="functie">Besluit: Ontwerpbesluit verlenen</text:span></text:p>
            <text:p><text:span text:style-name="functie">Datum ondertekening: 3 oktober 2017</text:span></text:p>
            <text:p><text:span text:style-name="functie">Datum verzending: 4 oktober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19 oktober 2017 tot donderdag 30 november 2017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62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Breezandpa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27</meta:user-defined>
    <meta:user-defined meta:name="OVERHEIDop.GmbID/DC.identifier">gmb-2017-180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9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78 441497</meta:user-defined>
    <meta:user-defined meta:name="OVERHEIDop.versieInformatie"/>
  </office:meta>
</office:document-meta>
</file>