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weg 91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9/10/2017, verwijderen asbesthoudende golfplaten, Hoofdweg 91, 9678 PH Westerlee.</text:p>
            <text:p text:style-name="common-al"/>
            <text:p text:style-name="last-al">Winschoten, 18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062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2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2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weg 91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626</meta:user-defined>
    <meta:user-defined meta:name="OVERHEIDop.GmbID/DC.identifier">gmb-2017-180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PH 91</meta:user-defined>
    <meta:user-defined meta:name="OVERHEIDop.woonplaats">Westerle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716 574037</meta:user-defined>
    <meta:user-defined meta:name="OVERHEIDop.versieInformatie"/>
  </office:meta>
</office:document-meta>
</file>